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2" svg:font-family="Arial"/>
    <style:font-face style:name="Verdana2" svg:font-family="Verdana"/>
    <style:font-face style:name="F1" svg:font-family="" style:font-pitch="variable"/>
    <style:font-face style:name="Arial1" svg:font-family="Arial" style:font-pitch="variable"/>
    <style:font-face style:name="Calibri1" svg:font-family="Calibri" style:font-pitch="variable"/>
    <style:font-face style:name="Verdana1" svg:font-family="Verdana" style:font-pitch="variable"/>
    <style:font-face style:name="Arial" svg:font-family="Arial" style:font-family-generic="roman" style:font-pitch="variable"/>
    <style:font-face style:name="Calibri" svg:font-family="Calibri"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3" svg:font-family="Arial" style:font-family-generic="system" style:font-pitch="variable"/>
    <style:font-face style:name="Calibri2" svg:font-family="Calibri" style:font-family-generic="system" style:font-pitch="variable"/>
    <style:font-face style:name="DejaVu Sans" svg:font-family="'DejaVu Sans'" style:font-family-generic="system" style:font-pitch="variable"/>
    <style:font-face style:name="Verdana3" svg:font-family="Verdana" style:font-family-generic="system" style:font-pitch="variable"/>
  </office:font-face-decls>
  <office:automatic-styles>
    <style:style style:name="Table1" style:family="table" style:master-page-name="First_20_Page">
      <style:table-properties style:width="6.8632in" fo:margin-left="0.1847in" fo:margin-top="0in" fo:margin-bottom="0in" style:page-number="auto" table:align="left" style:writing-mode="lr-tb"/>
    </style:style>
    <style:style style:name="Table1.A" style:family="table-column">
      <style:table-column-properties style:column-width="6.8632in"/>
    </style:style>
    <style:style style:name="Table1.1" style:family="table-row">
      <style:table-row-properties fo:keep-together="auto"/>
    </style:style>
    <style:style style:name="Table1.A1" style:family="table-cell">
      <style:table-cell-properties fo:padding-left="0.0417in" fo:padding-right="0.0306in" fo:padding-top="0.0479in" fo:padding-bottom="0in" fo:border="0.5pt solid #000000"/>
    </style:style>
    <style:style style:name="P1" style:family="paragraph" style:parent-style-name="Heading_20_1">
      <style:paragraph-properties fo:margin-top="0in" fo:margin-bottom="0in" loext:contextual-spacing="false"/>
    </style:style>
    <style:style style:name="P2" style:family="paragraph" style:parent-style-name="Standard">
      <style:paragraph-properties fo:text-align="justify" style:justify-single-word="false"/>
    </style:style>
    <style:style style:name="P3" style:family="paragraph" style:parent-style-name="Standard">
      <style:paragraph-properties fo:margin-top="0in" fo:margin-bottom="0in" loext:contextual-spacing="false" fo:line-height="100%" fo:text-align="center" style:justify-single-word="false"/>
    </style:style>
    <style:style style:name="P4" style:family="paragraph" style:parent-style-name="Standard">
      <style:paragraph-properties fo:margin-top="0in" fo:margin-bottom="0.0445in" loext:contextual-spacing="false" fo:line-height="100%" fo:text-align="center" style:justify-single-word="false"/>
    </style:style>
    <style:style style:name="P5" style:family="paragraph" style:parent-style-name="Standard">
      <style:paragraph-properties fo:margin-left="0.0335in" fo:margin-right="0in" fo:margin-top="0in" fo:margin-bottom="0.0409in" loext:contextual-spacing="false" fo:line-height="100%" fo:text-indent="0in" style:auto-text-indent="false"/>
    </style:style>
    <style:style style:name="P6" style:family="paragraph" style:parent-style-name="Standard">
      <style:paragraph-properties fo:margin-left="0.0335in" fo:margin-right="0in" fo:margin-top="0in" fo:margin-bottom="0.0535in" loext:contextual-spacing="false" fo:line-height="100%" fo:text-indent="0in" style:auto-text-indent="false"/>
    </style:style>
    <style:style style:name="P7" style:family="paragraph" style:parent-style-name="Standard">
      <style:paragraph-properties fo:margin-left="0.0335in" fo:margin-right="0in" fo:margin-top="0in" fo:margin-bottom="0.0283in" loext:contextual-spacing="false" fo:line-height="96%" fo:text-align="justify" style:justify-single-word="false" fo:text-indent="0in" style:auto-text-indent="false"/>
    </style:style>
    <style:style style:name="P8" style:family="paragraph" style:parent-style-name="Standard">
      <style:paragraph-properties fo:margin-left="0.0335in" fo:margin-right="0in" fo:margin-top="0in" fo:margin-bottom="0.0283in" loext:contextual-spacing="false" fo:line-height="100%" fo:text-indent="0in" style:auto-text-indent="false"/>
    </style:style>
    <style:style style:name="P9" style:family="paragraph" style:parent-style-name="Standard">
      <style:paragraph-properties fo:margin-left="0.0335in" fo:margin-right="0in" fo:margin-top="0in" fo:margin-bottom="0.0272in" loext:contextual-spacing="false" fo:line-height="100%" fo:text-indent="0in" style:auto-text-indent="false"/>
    </style:style>
    <style:style style:name="P10" style:family="paragraph" style:parent-style-name="Standard">
      <style:paragraph-properties fo:margin-left="0.0335in" fo:margin-right="0in" fo:margin-top="0in" fo:margin-bottom="0.0272in" loext:contextual-spacing="false" fo:line-height="97%" fo:text-indent="0in" style:auto-text-indent="false"/>
    </style:style>
    <style:style style:name="P11" style:family="paragraph" style:parent-style-name="Standard">
      <style:paragraph-properties fo:margin-left="0.0335in" fo:margin-right="0in" fo:margin-top="0in" fo:margin-bottom="0.0272in" loext:contextual-spacing="false" fo:line-height="97%" fo:text-align="justify" style:justify-single-word="false" fo:text-indent="0in" style:auto-text-indent="false"/>
    </style:style>
    <style:style style:name="P12" style:family="paragraph" style:parent-style-name="Standard">
      <style:paragraph-properties fo:margin-left="0.0335in" fo:margin-right="0in" fo:margin-top="0in" fo:margin-bottom="0.0398in" loext:contextual-spacing="false" fo:line-height="100%" fo:text-indent="0in" style:auto-text-indent="false"/>
    </style:style>
    <style:style style:name="P13" style:family="paragraph" style:parent-style-name="Standard">
      <style:paragraph-properties fo:margin-left="0.0335in" fo:margin-right="0in" fo:margin-top="0in" fo:margin-bottom="0.0264in" loext:contextual-spacing="false" fo:line-height="100%" fo:text-indent="0in" style:auto-text-indent="false"/>
    </style:style>
    <style:style style:name="P14" style:family="paragraph" style:parent-style-name="Standard">
      <style:paragraph-properties fo:margin-left="0.0335in" fo:margin-right="0in" fo:margin-top="0in" fo:margin-bottom="0.0366in" loext:contextual-spacing="false" fo:line-height="100%" fo:text-indent="0in" style:auto-text-indent="false"/>
    </style:style>
    <style:style style:name="P15" style:family="paragraph" style:parent-style-name="Standard">
      <style:paragraph-properties fo:margin-left="0.0335in" fo:margin-right="0in" fo:margin-top="0in" fo:margin-bottom="0.0382in" loext:contextual-spacing="false" fo:line-height="100%" fo:text-indent="0in" style:auto-text-indent="false"/>
    </style:style>
    <style:style style:name="P16" style:family="paragraph" style:parent-style-name="Standard">
      <style:paragraph-properties fo:margin-left="0.0335in" fo:margin-right="0in" fo:margin-top="0in" fo:margin-bottom="0.0362in" loext:contextual-spacing="false" fo:line-height="100%" fo:text-indent="0in" style:auto-text-indent="false"/>
    </style:style>
    <style:style style:name="P17" style:family="paragraph" style:parent-style-name="Standard">
      <style:paragraph-properties fo:margin-left="0.0335in" fo:margin-right="0in" fo:margin-top="0in" fo:margin-bottom="0.0346in" loext:contextual-spacing="false" fo:line-height="100%" fo:text-indent="0in" style:auto-text-indent="false"/>
    </style:style>
    <style:style style:name="P18" style:family="paragraph" style:parent-style-name="Standard">
      <style:paragraph-properties fo:margin-left="0.0335in" fo:margin-right="0in" fo:margin-top="0in" fo:margin-bottom="0.0689in" loext:contextual-spacing="false" fo:line-height="100%" fo:text-indent="0in" style:auto-text-indent="false"/>
    </style:style>
    <style:style style:name="P19" style:family="paragraph" style:parent-style-name="Standard">
      <style:paragraph-properties fo:margin-left="0.0335in" fo:margin-right="0in" fo:margin-top="0in" fo:margin-bottom="0.0291in" loext:contextual-spacing="false" fo:line-height="97%" fo:text-indent="0in" style:auto-text-indent="false"/>
    </style:style>
    <style:style style:name="P20" style:family="paragraph" style:parent-style-name="Standard">
      <style:paragraph-properties fo:margin-left="0.0335in" fo:margin-right="0in" fo:margin-top="0in" fo:margin-bottom="0in" loext:contextual-spacing="false" fo:line-height="100%" fo:text-indent="0in" style:auto-text-indent="false"/>
    </style:style>
    <style:style style:name="P21" style:family="paragraph" style:parent-style-name="Standard">
      <style:paragraph-properties fo:margin-left="0.0535in" fo:margin-right="0in" fo:margin-top="0in" fo:margin-bottom="0.0291in" loext:contextual-spacing="false" fo:line-height="97%" fo:text-align="justify" style:justify-single-word="false" fo:text-indent="0in" style:auto-text-indent="false"/>
    </style:style>
    <style:style style:name="P22" style:family="paragraph" style:parent-style-name="Standard">
      <style:paragraph-properties fo:margin-left="0.0535in" fo:margin-right="0in" fo:margin-top="0in" fo:margin-bottom="0.0382in" loext:contextual-spacing="false" fo:line-height="100%" fo:text-indent="0in" style:auto-text-indent="false"/>
    </style:style>
    <style:style style:name="P23" style:family="paragraph" style:parent-style-name="Standard">
      <style:paragraph-properties fo:margin-top="0in" fo:margin-bottom="0.0425in" loext:contextual-spacing="false" fo:line-height="100%"/>
    </style:style>
    <style:style style:name="P24" style:family="paragraph" style:parent-style-name="Standard">
      <style:paragraph-properties fo:margin-left="0.2965in" fo:margin-right="0in" fo:margin-top="0in" fo:margin-bottom="0.0402in" loext:contextual-spacing="false" fo:line-height="100%" fo:text-indent="0in" style:auto-text-indent="false"/>
    </style:style>
    <style:style style:name="P25" style:family="paragraph" style:parent-style-name="Standard">
      <style:paragraph-properties fo:margin-left="0.2965in" fo:margin-right="0in" fo:margin-top="0in" fo:margin-bottom="0.0547in" loext:contextual-spacing="false" fo:line-height="100%" fo:text-indent="0in" style:auto-text-indent="false"/>
    </style:style>
    <style:style style:name="P26" style:family="paragraph" style:parent-style-name="Standard">
      <style:paragraph-properties fo:margin-left="0.2965in" fo:margin-right="0in" fo:margin-top="0in" fo:margin-bottom="0.0382in" loext:contextual-spacing="false" fo:line-height="100%" fo:text-indent="0in" style:auto-text-indent="false"/>
    </style:style>
    <style:style style:name="P27" style:family="paragraph" style:parent-style-name="Standard">
      <style:paragraph-properties fo:margin-left="0.2965in" fo:margin-right="0in" fo:margin-top="0in" fo:margin-bottom="0.0398in" loext:contextual-spacing="false" fo:line-height="100%" fo:text-indent="0in" style:auto-text-indent="false"/>
    </style:style>
    <style:style style:name="P28" style:family="paragraph" style:parent-style-name="Standard">
      <style:paragraph-properties fo:margin-left="0.2965in" fo:margin-right="0in" fo:margin-top="0in" fo:margin-bottom="0.0535in" loext:contextual-spacing="false" fo:line-height="100%" fo:text-indent="0in" style:auto-text-indent="false"/>
    </style:style>
    <style:style style:name="P29" style:family="paragraph" style:parent-style-name="Standard">
      <style:paragraph-properties fo:margin-top="0in" fo:margin-bottom="0.0362in" loext:contextual-spacing="false" fo:line-height="100%"/>
    </style:style>
    <style:style style:name="P30" style:family="paragraph" style:parent-style-name="Standard">
      <style:paragraph-properties fo:margin-left="0.2563in" fo:margin-right="-0.0102in" fo:margin-top="0in" fo:margin-bottom="0.2862in" loext:contextual-spacing="false" fo:line-height="102%" fo:text-indent="-0.0071in" style:auto-text-indent="false"/>
    </style:style>
    <style:style style:name="P31" style:family="paragraph" style:parent-style-name="Standard">
      <style:paragraph-properties fo:margin-left="0.2563in" fo:margin-right="-0.0102in" fo:margin-top="0in" fo:margin-bottom="0.0374in" loext:contextual-spacing="false" fo:line-height="102%" fo:text-indent="-0.0071in" style:auto-text-indent="false"/>
    </style:style>
    <style:style style:name="P32" style:family="paragraph" style:parent-style-name="Standard">
      <style:paragraph-properties fo:margin-left="0.2563in" fo:margin-right="-0.0102in" fo:margin-top="0in" fo:margin-bottom="0.3118in" loext:contextual-spacing="false" fo:line-height="102%" fo:text-indent="-0.0071in" style:auto-text-indent="false"/>
    </style:style>
    <style:style style:name="P33" style:family="paragraph" style:parent-style-name="Standard">
      <style:paragraph-properties fo:margin-left="0.2598in" fo:margin-right="0in" fo:margin-top="0in" fo:margin-bottom="0.0673in" loext:contextual-spacing="false" fo:line-height="100%" fo:text-indent="0in" style:auto-text-indent="false"/>
    </style:style>
    <style:style style:name="P34" style:family="paragraph" style:parent-style-name="Standard">
      <style:paragraph-properties fo:margin-left="0.2598in" fo:margin-right="0in" fo:margin-top="0in" fo:margin-bottom="0.0382in" loext:contextual-spacing="false" fo:line-height="100%" fo:text-indent="0in" style:auto-text-indent="false"/>
    </style:style>
    <style:style style:name="P35" style:family="paragraph" style:parent-style-name="Standard">
      <style:paragraph-properties fo:margin-left="0.2598in" fo:margin-right="0in" fo:margin-top="0in" fo:margin-bottom="0.0398in" loext:contextual-spacing="false" fo:line-height="100%" fo:text-indent="0in" style:auto-text-indent="false"/>
    </style:style>
    <style:style style:name="P36" style:family="paragraph" style:parent-style-name="Standard">
      <style:paragraph-properties fo:margin-left="0.2598in" fo:margin-right="0in" fo:margin-top="0in" fo:margin-bottom="0.0547in" loext:contextual-spacing="false" fo:line-height="100%" fo:text-indent="0in" style:auto-text-indent="false"/>
    </style:style>
    <style:style style:name="P37" style:family="paragraph" style:parent-style-name="Standard">
      <style:paragraph-properties fo:margin-left="0.2598in" fo:margin-right="0in" fo:margin-top="0in" fo:margin-bottom="0.1217in" loext:contextual-spacing="false" fo:line-height="100%" fo:text-indent="0in" style:auto-text-indent="false"/>
    </style:style>
    <style:style style:name="P38" style:family="paragraph" style:parent-style-name="Standard">
      <style:paragraph-properties fo:margin-left="0.2598in" fo:margin-right="0in" fo:margin-top="0in" fo:margin-bottom="0.1083in" loext:contextual-spacing="false" fo:line-height="100%" fo:text-indent="0in" style:auto-text-indent="false"/>
    </style:style>
    <style:style style:name="P39" style:family="paragraph" style:parent-style-name="Standard">
      <style:paragraph-properties fo:margin-left="0.2598in" fo:margin-right="0in" fo:margin-top="0in" fo:margin-bottom="0.1937in" loext:contextual-spacing="false" fo:line-height="100%" fo:text-indent="0in" style:auto-text-indent="false"/>
    </style:style>
    <style:style style:name="P40" style:family="paragraph" style:parent-style-name="Standard">
      <style:paragraph-properties fo:margin-left="0.2598in" fo:margin-right="0in" fo:margin-top="0in" fo:margin-bottom="0.0661in" loext:contextual-spacing="false" fo:line-height="100%" fo:text-indent="0in" style:auto-text-indent="false"/>
    </style:style>
    <style:style style:name="P41" style:family="paragraph" style:parent-style-name="Standard">
      <style:paragraph-properties fo:margin-left="0.2598in" fo:margin-right="0in" fo:margin-top="0in" fo:margin-bottom="0.0799in" loext:contextual-spacing="false" fo:line-height="100%" fo:text-indent="0in" style:auto-text-indent="false"/>
    </style:style>
    <style:style style:name="P42" style:family="paragraph" style:parent-style-name="Standard">
      <style:paragraph-properties fo:margin-left="0.2598in" fo:margin-right="0in" fo:margin-top="0in" fo:margin-bottom="0.0535in" loext:contextual-spacing="false" fo:line-height="100%" fo:text-indent="0in" style:auto-text-indent="false"/>
    </style:style>
    <style:style style:name="P43" style:family="paragraph" style:parent-style-name="Standard">
      <style:paragraph-properties fo:margin-left="0.2563in" fo:margin-right="0in" fo:margin-top="0in" fo:margin-bottom="0.0272in" loext:contextual-spacing="false" fo:line-height="98%" fo:text-align="justify" style:justify-single-word="false" fo:text-indent="-0.0071in" style:auto-text-indent="false"/>
    </style:style>
    <style:style style:name="P44" style:family="paragraph" style:parent-style-name="Standard">
      <style:paragraph-properties fo:margin-left="0.2563in" fo:margin-right="0in" fo:margin-top="0in" fo:margin-bottom="0.0327in" loext:contextual-spacing="false" fo:line-height="98%" fo:text-align="justify" style:justify-single-word="false" fo:text-indent="-0.0071in" style:auto-text-indent="false"/>
    </style:style>
    <style:style style:name="P45" style:family="paragraph" style:parent-style-name="Standard">
      <style:paragraph-properties fo:margin-left="0.2563in" fo:margin-right="0in" fo:margin-top="0in" fo:margin-bottom="0.1126in" loext:contextual-spacing="false" fo:line-height="98%" fo:text-align="justify" style:justify-single-word="false" fo:text-indent="-0.0071in" style:auto-text-indent="false"/>
    </style:style>
    <style:style style:name="P46" style:family="paragraph" style:parent-style-name="Standard">
      <style:paragraph-properties fo:margin-left="0.2563in" fo:margin-right="0in" fo:margin-top="0in" fo:margin-bottom="0.1217in" loext:contextual-spacing="false" fo:line-height="98%" fo:text-align="justify" style:justify-single-word="false" fo:text-indent="-0.0071in" style:auto-text-indent="false"/>
    </style:style>
    <style:style style:name="P47" style:family="paragraph" style:parent-style-name="Standard">
      <style:paragraph-properties fo:margin-left="0.2563in" fo:margin-right="0in" fo:margin-top="0in" fo:margin-bottom="0.1102in" loext:contextual-spacing="false" fo:line-height="98%" fo:text-align="justify" style:justify-single-word="false" fo:text-indent="-0.0071in" style:auto-text-indent="false"/>
    </style:style>
    <style:style style:name="P48" style:family="paragraph" style:parent-style-name="Standard">
      <style:paragraph-properties fo:margin-left="0.2563in" fo:margin-right="0in" fo:margin-top="0in" fo:margin-bottom="0.1118in" loext:contextual-spacing="false" fo:line-height="98%" fo:text-align="justify" style:justify-single-word="false" fo:text-indent="-0.0071in" style:auto-text-indent="false"/>
    </style:style>
    <style:style style:name="P49" style:family="paragraph" style:parent-style-name="Standard">
      <style:paragraph-properties fo:margin-left="0.2563in" fo:margin-right="0in" fo:margin-top="0in" fo:margin-bottom="0.1953in" loext:contextual-spacing="false" fo:line-height="98%" fo:text-align="justify" style:justify-single-word="false" fo:text-indent="-0.0071in" style:auto-text-indent="false"/>
    </style:style>
    <style:style style:name="P50" style:family="paragraph" style:parent-style-name="Standard">
      <style:paragraph-properties fo:margin-left="0.2563in" fo:margin-right="0in" fo:margin-top="0in" fo:margin-bottom="0.2047in" loext:contextual-spacing="false" fo:line-height="98%" fo:text-align="justify" style:justify-single-word="false" fo:text-indent="-0.0071in" style:auto-text-indent="false"/>
    </style:style>
    <style:style style:name="P51" style:family="paragraph" style:parent-style-name="Standard">
      <style:paragraph-properties fo:margin-left="0.2563in" fo:margin-right="0in" fo:margin-top="0in" fo:margin-bottom="0.1937in" loext:contextual-spacing="false" fo:line-height="98%" fo:text-align="justify" style:justify-single-word="false" fo:text-indent="-0.0071in" style:auto-text-indent="false"/>
    </style:style>
    <style:style style:name="P52" style:family="paragraph" style:parent-style-name="Standard">
      <style:paragraph-properties fo:margin-left="0.2563in" fo:margin-right="0in" fo:margin-top="0in" fo:margin-bottom="0.2846in" loext:contextual-spacing="false" fo:line-height="146%" fo:text-align="justify" style:justify-single-word="false" fo:text-indent="-0.0071in" style:auto-text-indent="false"/>
    </style:style>
    <style:style style:name="P53" style:family="paragraph" style:parent-style-name="Standard">
      <style:paragraph-properties fo:margin-left="0.5236in" fo:margin-right="0in" fo:margin-top="0in" fo:margin-bottom="0.0382in" loext:contextual-spacing="false" fo:line-height="100%" fo:text-indent="0in" style:auto-text-indent="false"/>
    </style:style>
    <style:style style:name="P54" style:family="paragraph" style:parent-style-name="Standard">
      <style:paragraph-properties fo:margin-left="0.5236in" fo:margin-right="0in" fo:margin-top="0in" fo:margin-bottom="0.0398in" loext:contextual-spacing="false" fo:line-height="100%" fo:text-indent="0in" style:auto-text-indent="false"/>
    </style:style>
    <style:style style:name="P55" style:family="paragraph" style:parent-style-name="Standard">
      <style:paragraph-properties fo:margin-left="0.5236in" fo:margin-right="0in" fo:margin-top="0in" fo:margin-bottom="0.0571in" loext:contextual-spacing="false" fo:line-height="100%" fo:text-indent="0in" style:auto-text-indent="false"/>
    </style:style>
    <style:style style:name="P56" style:family="paragraph" style:parent-style-name="Standard">
      <style:paragraph-properties fo:margin-left="0.5236in" fo:margin-right="0in" fo:margin-top="0in" fo:margin-bottom="0.0272in" loext:contextual-spacing="false" fo:line-height="100%" fo:text-indent="0in" style:auto-text-indent="false"/>
    </style:style>
    <style:style style:name="P57" style:family="paragraph" style:parent-style-name="Standard">
      <style:paragraph-properties fo:margin-left="0.5236in" fo:margin-right="0in" fo:margin-top="0in" fo:margin-bottom="0.0409in" loext:contextual-spacing="false" fo:line-height="100%" fo:text-indent="0in" style:auto-text-indent="false"/>
    </style:style>
    <style:style style:name="P58" style:family="paragraph" style:parent-style-name="Standard">
      <style:paragraph-properties fo:margin-left="0.5236in" fo:margin-right="0in" fo:line-height="100%" fo:text-indent="0in" style:auto-text-indent="false"/>
    </style:style>
    <style:style style:name="P59" style:family="paragraph" style:parent-style-name="Standard">
      <style:paragraph-properties fo:margin-left="0.5236in" fo:margin-right="0in" fo:margin-top="0in" fo:margin-bottom="0.0374in" loext:contextual-spacing="false" fo:line-height="100%" fo:text-indent="0in" style:auto-text-indent="false"/>
    </style:style>
    <style:style style:name="P60" style:family="paragraph" style:parent-style-name="Standard">
      <style:paragraph-properties fo:margin-left="0.5236in" fo:margin-right="0in" fo:margin-top="0in" fo:margin-bottom="0.0547in" loext:contextual-spacing="false" fo:line-height="100%" fo:text-indent="0in" style:auto-text-indent="false"/>
    </style:style>
    <style:style style:name="P61" style:family="paragraph" style:parent-style-name="Standard" style:list-style-name="WWNum1">
      <style:paragraph-properties fo:margin-left="0.4008in" fo:margin-right="0in" fo:margin-top="0in" fo:margin-bottom="0.2925in" loext:contextual-spacing="false" fo:line-height="145%" fo:text-align="justify" style:justify-single-word="false" fo:text-indent="-0.1516in" style:auto-text-indent="false"/>
    </style:style>
    <style:style style:name="P62" style:family="paragraph" style:parent-style-name="Standard" style:list-style-name="WWNum1">
      <style:paragraph-properties fo:margin-left="0.4008in" fo:margin-right="0in" fo:margin-top="0in" fo:margin-bottom="0.2945in" loext:contextual-spacing="false" fo:line-height="145%" fo:text-align="justify" style:justify-single-word="false" fo:text-indent="-0.1516in" style:auto-text-indent="false"/>
    </style:style>
    <style:style style:name="P63" style:family="paragraph" style:parent-style-name="Standard">
      <style:paragraph-properties fo:margin-left="0.1819in" fo:margin-right="0in" fo:margin-top="0in" fo:margin-bottom="0.1953in" loext:contextual-spacing="false" fo:text-indent="0in" style:auto-text-indent="false"/>
    </style:style>
    <style:style style:name="P64" style:family="paragraph" style:parent-style-name="Standard">
      <style:paragraph-properties fo:margin-left="0.1819in" fo:margin-right="0in" fo:margin-top="0in" fo:margin-bottom="0.2217in" loext:contextual-spacing="false" fo:line-height="100%" fo:text-align="justify" style:justify-single-word="false" fo:text-indent="0in" style:auto-text-indent="false"/>
    </style:style>
    <style:style style:name="P65" style:family="paragraph" style:parent-style-name="Standard">
      <style:paragraph-properties fo:margin-left="0.1819in" fo:margin-right="0in" fo:margin-top="0in" fo:margin-bottom="0.2193in" loext:contextual-spacing="false" fo:line-height="100%" fo:text-align="justify" style:justify-single-word="false" fo:text-indent="0in" style:auto-text-indent="false"/>
    </style:style>
    <style:style style:name="P66" style:family="paragraph" style:parent-style-name="Standard">
      <style:paragraph-properties fo:margin-left="0.1819in" fo:margin-right="0in" fo:line-height="100%" fo:text-align="justify" style:justify-single-word="false" fo:text-indent="0in" style:auto-text-indent="false"/>
    </style:style>
    <style:style style:name="P67" style:family="paragraph">
      <loext:graphic-properties draw:fill="solid" draw:fill-color="#000000"/>
      <style:paragraph-properties fo:text-align="start"/>
    </style:style>
    <style:style style:name="P68" style:family="paragraph">
      <style:paragraph-properties fo:margin-top="0in" fo:margin-bottom="0in" fo:line-height="100%" fo:text-align="start"/>
    </style:style>
    <style:style style:name="P69" style:family="paragraph">
      <loext:graphic-properties draw:fill="none" draw:fill-color="#000000"/>
      <style:paragraph-properties fo:margin-top="0in" fo:margin-bottom="0in" fo:line-height="100%" fo:text-align="start"/>
    </style:style>
    <style:style style:name="P70" style:family="paragraph">
      <loext:graphic-properties draw:fill="none"/>
      <style:paragraph-properties fo:margin-top="0in" fo:margin-bottom="0in" fo:line-height="100%" fo:text-align="start"/>
    </style:style>
    <style:style style:name="T1" style:family="text">
      <style:text-properties fo:font-weight="bold" style:font-weight-asian="bold"/>
    </style:style>
    <style:style style:name="T2" style:family="text">
      <style:text-properties fo:font-size="26pt" fo:font-weight="bold" style:font-size-asian="26pt" style:font-weight-asian="bold"/>
    </style:style>
    <style:style style:name="T3" style:family="text">
      <style:text-properties style:text-underline-style="solid" style:text-underline-width="auto" style:text-underline-color="#000000" fo:font-weight="bold" style:font-weight-asian="bold"/>
    </style:style>
    <style:style style:name="T4" style:family="text">
      <style:text-properties style:font-name="Arial" fo:font-size="11.5pt" style:font-name-asian="Arial3" style:font-size-asian="11.5pt" style:font-name-complex="Arial3"/>
    </style:style>
    <style:style style:name="T5" style:family="text">
      <style:text-properties style:font-name="Arial" style:font-name-asian="Arial3" style:font-name-complex="Arial3"/>
    </style:style>
    <style:style style:name="T6" style:family="text">
      <style:text-properties style:font-name="Arial" fo:font-size="10pt" style:font-name-asian="Arial3" style:font-size-asian="10pt" style:font-name-complex="Arial3"/>
    </style:style>
    <style:style style:name="T7" style:family="text">
      <style:text-properties fo:font-size="10pt" fo:font-weight="bold" style:font-size-asian="10pt" style:font-weight-asian="bold"/>
    </style:style>
    <style:style style:name="T8" style:family="text">
      <style:text-properties fo:color="#00b050" fo:font-size="10pt" fo:font-weight="bold" style:font-size-asian="10pt" style:font-weight-asian="bold"/>
    </style:style>
    <style:style style:name="T9" style:family="text">
      <style:text-properties fo:color="#00b050" style:font-name="Arial" fo:font-size="10pt" fo:font-weight="bold" style:font-name-asian="Arial3" style:font-size-asian="10pt" style:font-weight-asian="bold" style:font-name-complex="Arial3"/>
    </style:style>
    <style:style style:name="T10" style:family="text">
      <style:text-properties fo:color="#00b050" style:font-name="Arial" fo:font-size="11.5pt" fo:font-weight="bold" style:font-name-asian="Arial3" style:font-size-asian="11.5pt" style:font-weight-asian="bold" style:font-name-complex="Arial3"/>
    </style:style>
    <style:style style:name="T11" style:family="text">
      <style:text-properties fo:color="#00b050" style:font-name="Arial" fo:font-weight="bold" style:font-name-asian="Arial3" style:font-weight-asian="bold" style:font-name-complex="Arial3"/>
    </style:style>
    <style:style style:name="T12" style:family="text">
      <style:text-properties fo:color="#365f91" style:font-name="Arial" style:font-name-asian="Arial3" style:font-name-complex="Arial3"/>
    </style:style>
    <style:style style:name="T13" style:family="text">
      <style:text-properties style:text-underline-style="none"/>
    </style:style>
    <style:style style:name="T14" style:family="text">
      <style:text-properties style:font-name="Verdana" fo:font-size="10pt" style:font-name-asian="Verdana3" style:font-size-asian="10pt" style:font-name-complex="Verdana3"/>
    </style:style>
    <style:style style:name="T15" style:family="text">
      <style:text-properties fo:font-variant="normal" fo:text-transform="none" style:text-line-through-style="none" style:text-line-through-type="none" style:text-position="0% 100%" style:font-name="Arial2" fo:font-size="11.5pt" fo:letter-spacing="normal" fo:font-style="normal" style:text-underline-style="none" fo:font-weight="normal" style:font-name-asian="Arial2" style:font-size-asian="11.5pt" style:font-style-asian="normal" style:font-weight-asian="normal" style:font-name-complex="Arial2" style:font-size-complex="11.5pt" style:font-style-complex="normal" style:font-weight-complex="normal"/>
    </style:style>
    <style:style style:name="T16" style:family="text">
      <style:text-properties fo:font-variant="normal" fo:text-transform="none" style:text-line-through-style="none" style:text-line-through-type="none" style:text-position="0% 100%" style:font-name="Arial2" fo:font-size="11pt" fo:letter-spacing="normal"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T17" style:family="text">
      <style:text-properties fo:font-variant="normal" fo:text-transform="none" style:text-line-through-style="none" style:text-line-through-type="none" style:text-position="0% 100%"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18" style:family="text">
      <style:text-properties fo:font-variant="normal" fo:text-transform="none" fo:color="#00b050" style:text-line-through-style="none" style:text-line-through-type="none" style:text-position="0% 100%" style:font-name="Arial2" fo:font-size="11pt" fo:letter-spacing="normal"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T19"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0" style:family="text">
      <style:text-properties fo:font-variant="normal" fo:text-transform="none" style:text-line-through-style="none" style:text-line-through-type="none" style:text-position="0% 100%" style:font-name="Arial2" fo:font-size="12pt" fo:letter-spacing="normal"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T21" style:family="text">
      <style:text-properties fo:font-variant="normal" fo:text-transform="none" style:text-line-through-style="none" style:text-line-through-type="none" style:text-position="0% 100%"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22" style:family="text">
      <style:text-properties fo:font-variant="normal" fo:text-transform="none" fo:color="#00b050" style:text-line-through-style="none" style:text-line-through-type="none" style:text-position="0% 100%"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23" style:family="text">
      <style:text-properties fo:font-variant="normal" fo:text-transform="none" style:text-line-through-style="none" style:text-line-through-type="none" style:text-position="0% 100%" style:font-name="Arial2" fo:font-size="10pt" fo:letter-spacing="normal"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T24" style:family="text">
      <style:text-properties fo:font-variant="normal" fo:text-transform="none" style:text-line-through-style="none" style:text-line-through-type="none" style:text-position="0% 100%" style:font-name="Verdana2" fo:font-size="10pt" fo:letter-spacing="normal" fo:font-style="normal" style:text-underline-style="none" fo:font-weight="normal" style:font-name-asian="Verdana2" style:font-size-asian="10pt" style:font-style-asian="normal" style:font-weight-asian="normal" style:font-name-complex="Verdana2" style:font-size-complex="10pt" style:font-style-complex="normal" style:font-weight-complex="normal"/>
    </style:style>
    <style:style style:name="T25" style:family="text">
      <style:text-properties fo:font-variant="normal" fo:text-transform="none" fo:color="#212121" style:text-line-through-style="none" style:text-line-through-type="none" style:text-position="0% 100%" style:font-name="Arial2" fo:font-size="11.5pt" fo:letter-spacing="normal" fo:font-style="normal" style:text-underline-style="none" fo:font-weight="normal" style:font-name-asian="Arial2" style:font-size-asian="11.5pt" style:font-style-asian="normal" style:font-weight-asian="normal" style:font-name-complex="Arial2" style:font-size-complex="11.5pt" style:font-style-complex="normal" style:font-weight-complex="normal"/>
    </style:style>
    <style:style style:name="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draw:stroke="none" svg:stroke-width="0in" draw:stroke-linejoin="miter" svg:stroke-linecap="butt" draw:fill="solid" draw:fill-color="#000000" draw:textarea-vertical-align="top" draw:auto-grow-height="false" draw:fit-to-size="false" style:shrink-to-fit="false" fo:min-height="0in" fo:min-width="0in" fo:padding-top="0.0492in" fo:padding-bottom="0.0492in" fo:padding-left="0.0984in" fo:padding-right="0.0984in" fo:wrap-option="wrap" style:run-through="background"/>
    </style:style>
    <style:style style:name="gr3" style:family="graphic">
      <style:graphic-properties draw:stroke="none" svg:stroke-width="0in" draw:stroke-linejoin="miter" svg:stroke-linecap="butt" draw:fill="solid" draw:fill-color="#000000" draw:textarea-vertical-align="top" draw:auto-grow-height="false" draw:fit-to-size="false" style:shrink-to-fit="false" fo:min-height="0in" fo:min-width="6.6563in" fo:padding-top="0.0492in" fo:padding-bottom="0.0492in" fo:padding-left="0.0984in" fo:padding-right="0.0984in" fo:wrap-option="wrap" style:run-through="background"/>
    </style:style>
    <style:style style:name="gr4" style:family="graphic">
      <style:graphic-properties fo:margin-left="0.1252in" fo:margin-right="0.1252in" fo:margin-top="0in" fo:margin-bottom="0in" style:run-through="foreground" style:wrap="none" style:vertical-pos="from-top" style:vertical-rel="paragraph" style:horizontal-pos="from-left" style:horizontal-rel="paragraph" draw:wrap-influence-on-position="once-concurrent" style:flow-with-text="false"/>
    </style:style>
    <style:style style:name="gr5" style:family="graphic">
      <style:graphic-properties draw:stroke="none" svg:stroke-width="0in" draw:stroke-linejoin="miter" svg:stroke-linecap="butt" draw:fill="solid" draw:fill-color="#000000" draw:textarea-vertical-align="top" draw:auto-grow-height="false" draw:fit-to-size="false" style:shrink-to-fit="false" fo:min-height="4.4311in" fo:min-width="0in" fo:padding-top="0.0492in" fo:padding-bottom="0.0492in" fo:padding-left="0.0984in" fo:padding-right="0.0984in" fo:wrap-option="wrap" style:run-through="foreground"/>
    </style:style>
    <style:style style:name="gr6" style:family="graphic">
      <style:graphic-properties draw:stroke="none" svg:stroke-width="0in" draw:stroke-linejoin="miter" svg:stroke-linecap="butt" draw:fill="solid" draw:fill-color="#000000" draw:textarea-vertical-align="top" draw:auto-grow-height="false" draw:fit-to-size="false" style:shrink-to-fit="false" fo:min-height="0in" fo:min-width="0in" fo:padding-top="0.0492in" fo:padding-bottom="0.0492in" fo:padding-left="0.0984in" fo:padding-right="0.0984in" fo:wrap-option="wrap" style:run-through="foreground"/>
    </style:style>
    <style:style style:name="gr7" style:family="graphic">
      <style:graphic-properties draw:stroke="none" svg:stroke-width="0in" draw:stroke-linejoin="miter" svg:stroke-linecap="butt" draw:fill="solid" draw:fill-color="#000000" draw:textarea-vertical-align="top" draw:auto-grow-height="false" draw:fit-to-size="false" style:shrink-to-fit="false" fo:min-height="0in" fo:min-width="5.7417in" fo:padding-top="0.0492in" fo:padding-bottom="0.0492in" fo:padding-left="0.0984in" fo:padding-right="0.0984in" fo:wrap-option="wrap" style:run-through="foreground"/>
    </style:style>
    <style:style style:name="gr8" style:family="graphic">
      <style:graphic-properties draw:stroke="none" svg:stroke-width="0in" draw:stroke-linejoin="miter" svg:stroke-linecap="butt" draw:fill="solid" draw:fill-color="#000000" draw:textarea-vertical-align="top" draw:auto-grow-height="false" draw:fit-to-size="false" style:shrink-to-fit="false" fo:min-height="4.4339in" fo:min-width="0in" fo:padding-top="0.0492in" fo:padding-bottom="0.0492in" fo:padding-left="0.0984in" fo:padding-right="0.0984in" fo:wrap-option="wrap" style:run-through="foreground"/>
    </style:style>
    <style:style style:name="gr9" style:family="graphic">
      <style:graphic-properties draw:stroke="none" svg:stroke-width="0in" draw:stroke-linejoin="miter" svg:stroke-linecap="butt" draw:fill="solid" draw:fill-color="#000000" draw:textarea-vertical-align="top" draw:auto-grow-height="false" draw:fit-to-size="false" style:shrink-to-fit="false" fo:min-height="0in" fo:min-width="5.7465in" fo:padding-top="0.0492in" fo:padding-bottom="0.0492in" fo:padding-left="0.0984in" fo:padding-right="0.0984in" fo:wrap-option="wrap" style:run-through="foreground"/>
    </style:style>
    <style:style style:name="gr10" style:family="graphic">
      <style:graphic-properties draw:stroke="none" svg:stroke-width="0in" draw:stroke-linejoin="miter" svg:stroke-linecap="butt" draw:fill="solid" draw:fill-color="#000000" draw:textarea-vertical-align="top" draw:auto-grow-height="false" draw:fit-to-size="false" style:shrink-to-fit="false" fo:min-height="4.9in" fo:min-width="0in" fo:padding-top="0.0492in" fo:padding-bottom="0.0492in" fo:padding-left="0.0984in" fo:padding-right="0.0984in" fo:wrap-option="wrap" style:run-through="foreground"/>
    </style:style>
    <style:style style:name="gr11" style:family="graphic">
      <style:graphic-properties draw:stroke="none" svg:stroke-width="0in" draw:stroke-linejoin="miter" svg:stroke-linecap="butt" draw:fill="solid" draw:fill-color="#000000" draw:textarea-vertical-align="top" draw:auto-grow-height="false" draw:fit-to-size="false" style:shrink-to-fit="false" fo:min-height="0in" fo:min-width="5.7445in" fo:padding-top="0.0492in" fo:padding-bottom="0.0492in" fo:padding-left="0.0984in" fo:padding-right="0.0984in" fo:wrap-option="wrap" style:run-through="foreground"/>
    </style:style>
    <style:style style:name="gr12" style:family="graphic">
      <style:graphic-properties draw:stroke="none" svg:stroke-width="0in" draw:stroke-linejoin="miter" svg:stroke-linecap="butt" draw:fill="none" draw:fill-color="#000000" draw:textarea-vertical-align="top" draw:auto-grow-height="false" draw:fit-to-size="false" style:shrink-to-fit="false" fo:min-height="0.102in" fo:min-width="0.0516in" fo:padding-top="0in" fo:padding-bottom="0in" fo:padding-left="0in" fo:padding-right="0in" fo:wrap-option="wrap" style:run-through="foreground"/>
    </style:style>
    <style:style style:name="gr13" style:family="graphic">
      <style:graphic-properties draw:stroke="none" svg:stroke-width="0in" draw:fill="none" draw:textarea-vertical-align="top" draw:auto-grow-height="false" draw:fit-to-size="false" style:shrink-to-fit="false" fo:min-height="0.098in" fo:min-width="0.7256in" fo:padding-top="0in" fo:padding-bottom="0in" fo:padding-left="0in" fo:padding-right="0in" fo:wrap-option="wrap" style:run-through="foreground"/>
    </style:style>
    <style:style style:name="gr14" style:family="graphic">
      <style:graphic-properties draw:stroke="none" svg:stroke-width="0in" draw:fill="none" draw:textarea-vertical-align="top" draw:auto-grow-height="false" draw:fit-to-size="false" style:shrink-to-fit="false" fo:min-height="0.098in" fo:min-width="0.098in" fo:padding-top="0in" fo:padding-bottom="0in" fo:padding-left="0in" fo:padding-right="0in" fo:wrap-option="wrap" style:run-through="foreground"/>
    </style:style>
    <style:style style:name="gr15" style:family="graphic">
      <style:graphic-properties draw:stroke="none" svg:stroke-width="0in" draw:fill="none" draw:textarea-vertical-align="top" draw:auto-grow-height="false" draw:fit-to-size="false" style:shrink-to-fit="false" fo:min-height="0.098in" fo:min-width="0.0492in" fo:padding-top="0in" fo:padding-bottom="0in" fo:padding-left="0in" fo:padding-right="0in" fo:wrap-option="wrap" style:run-through="foreground"/>
    </style:style>
    <style:style style:name="gr16" style:family="graphic">
      <style:graphic-properties draw:stroke="none" svg:stroke-width="0in" draw:fill="none" draw:textarea-vertical-align="top" draw:auto-grow-height="false" draw:fit-to-size="false" style:shrink-to-fit="false" fo:min-height="0.098in" fo:min-width="0.1472in" fo:padding-top="0in" fo:padding-bottom="0in" fo:padding-left="0in" fo:padding-right="0in" fo:wrap-option="wrap" style:run-through="foreground"/>
    </style:style>
    <style:style style:name="gr17" style:family="graphic">
      <style:graphic-properties draw:stroke="none" svg:stroke-width="0in" draw:fill="none" draw:textarea-vertical-align="top" draw:auto-grow-height="false" draw:fit-to-size="false" style:shrink-to-fit="false" fo:min-height="0.098in" fo:min-width="1.3311in" fo:padding-top="0in" fo:padding-bottom="0in" fo:padding-left="0in" fo:padding-right="0in" fo:wrap-option="wrap" style:run-through="foreground"/>
    </style:style>
    <style:style style:name="gr18" style:family="graphic">
      <style:graphic-properties draw:stroke="none" svg:stroke-width="0in" draw:fill="none" draw:textarea-vertical-align="top" draw:auto-grow-height="false" draw:fit-to-size="false" style:shrink-to-fit="false" fo:min-height="0.098in" fo:min-width="0.3028in" fo:padding-top="0in" fo:padding-bottom="0in" fo:padding-left="0in" fo:padding-right="0in" fo:wrap-option="wrap" style:run-through="foreground"/>
    </style:style>
    <style:style style:name="gr19" style:family="graphic">
      <style:graphic-properties draw:stroke="none" svg:stroke-width="0in" draw:fill="none" draw:textarea-vertical-align="top" draw:auto-grow-height="false" draw:fit-to-size="false" style:shrink-to-fit="false" fo:min-height="0.098in" fo:min-width="0.9016in" fo:padding-top="0in" fo:padding-bottom="0in" fo:padding-left="0in" fo:padding-right="0in" fo:wrap-option="wrap" style:run-through="foreground"/>
    </style:style>
    <style:style style:name="gr20" style:family="graphic">
      <style:graphic-properties draw:stroke="none" svg:stroke-width="0in" draw:fill="none" draw:textarea-vertical-align="top" draw:auto-grow-height="false" draw:fit-to-size="false" style:shrink-to-fit="false" fo:min-height="0.098in" fo:min-width="0.6272in" fo:padding-top="0in" fo:padding-bottom="0in" fo:padding-left="0in" fo:padding-right="0in" fo:wrap-option="wrap" style:run-through="foreground"/>
    </style:style>
    <style:style style:name="gr21" style:family="graphic">
      <style:graphic-properties draw:stroke="none" svg:stroke-width="0in" draw:fill="none" draw:textarea-vertical-align="top" draw:auto-grow-height="false" draw:fit-to-size="false" style:shrink-to-fit="false" fo:min-height="0.098in" fo:min-width="0.8429in" fo:padding-top="0in" fo:padding-bottom="0in" fo:padding-left="0in" fo:padding-right="0in" fo:wrap-option="wrap" style:run-through="foreground"/>
    </style:style>
    <style:style style:name="gr22" style:family="graphic">
      <style:graphic-properties draw:stroke="none" svg:stroke-width="0in" draw:fill="none" draw:textarea-vertical-align="top" draw:auto-grow-height="false" draw:fit-to-size="false" style:shrink-to-fit="false" fo:min-height="0.098in" fo:min-width="0.8409in" fo:padding-top="0in" fo:padding-bottom="0in" fo:padding-left="0in" fo:padding-right="0in" fo:wrap-option="wrap" style:run-through="foreground"/>
    </style:style>
    <style:style style:name="gr23" style:family="graphic">
      <style:graphic-properties draw:stroke="none" svg:stroke-width="0in" draw:fill="none" draw:textarea-vertical-align="top" draw:auto-grow-height="false" draw:fit-to-size="false" style:shrink-to-fit="false" fo:min-height="0.098in" fo:min-width="1.498in" fo:padding-top="0in" fo:padding-bottom="0in" fo:padding-left="0in" fo:padding-right="0in" fo:wrap-option="wrap" style:run-through="foreground"/>
    </style:style>
    <style:style style:name="gr24" style:family="graphic">
      <style:graphic-properties draw:stroke="none" svg:stroke-width="0in" draw:fill="none" draw:textarea-vertical-align="top" draw:auto-grow-height="false" draw:fit-to-size="false" style:shrink-to-fit="false" fo:min-height="0.098in" fo:min-width="0.9201in" fo:padding-top="0in" fo:padding-bottom="0in" fo:padding-left="0in" fo:padding-right="0in" fo:wrap-option="wrap" style:run-through="foreground"/>
    </style:style>
    <style:style style:name="gr25" style:family="graphic">
      <style:graphic-properties draw:stroke="none" svg:stroke-width="0in" draw:fill="none" draw:textarea-vertical-align="top" draw:auto-grow-height="false" draw:fit-to-size="false" style:shrink-to-fit="false" fo:min-height="0.098in" fo:min-width="0.3429in" fo:padding-top="0in" fo:padding-bottom="0in" fo:padding-left="0in" fo:padding-right="0in" fo:wrap-option="wrap" style:run-through="foreground"/>
    </style:style>
    <style:style style:name="gr26" style:family="graphic">
      <style:graphic-properties draw:stroke="none" svg:stroke-width="0in" draw:fill="none" draw:textarea-vertical-align="top" draw:auto-grow-height="false" draw:fit-to-size="false" style:shrink-to-fit="false" fo:min-height="0.098in" fo:min-width="0.1453in" fo:padding-top="0in" fo:padding-bottom="0in" fo:padding-left="0in" fo:padding-right="0in" fo:wrap-option="wrap" style:run-through="foreground"/>
    </style:style>
    <style:style style:name="gr27" style:family="graphic">
      <style:graphic-properties draw:stroke="none" svg:stroke-width="0in" draw:fill="none" draw:textarea-vertical-align="top" draw:auto-grow-height="false" draw:fit-to-size="false" style:shrink-to-fit="false" fo:min-height="0.098in" fo:min-width="0.5472in" fo:padding-top="0in" fo:padding-bottom="0in" fo:padding-left="0in" fo:padding-right="0in" fo:wrap-option="wrap" style:run-through="foreground"/>
    </style:style>
    <style:style style:name="gr28" style:family="graphic">
      <style:graphic-properties draw:stroke="none" svg:stroke-width="0in" draw:fill="none" draw:textarea-vertical-align="top" draw:auto-grow-height="false" draw:fit-to-size="false" style:shrink-to-fit="false" fo:min-height="0.098in" fo:min-width="0.2429in" fo:padding-top="0in" fo:padding-bottom="0in" fo:padding-left="0in" fo:padding-right="0in" fo:wrap-option="wrap" style:run-through="foreground"/>
    </style:style>
    <style:style style:name="gr29" style:family="graphic">
      <style:graphic-properties draw:stroke="none" svg:stroke-width="0in" draw:fill="none" draw:textarea-vertical-align="top" draw:auto-grow-height="false" draw:fit-to-size="false" style:shrink-to-fit="false" fo:min-height="0.098in" fo:min-width="0.7618in" fo:padding-top="0in" fo:padding-bottom="0in" fo:padding-left="0in" fo:padding-right="0in" fo:wrap-option="wrap" style:run-through="foreground"/>
    </style:style>
    <style:style style:name="gr30" style:family="graphic">
      <style:graphic-properties draw:stroke="none" svg:stroke-width="0in" draw:fill="none" draw:textarea-vertical-align="top" draw:auto-grow-height="false" draw:fit-to-size="false" style:shrink-to-fit="false" fo:min-height="0.098in" fo:min-width="0.4972in" fo:padding-top="0in" fo:padding-bottom="0in" fo:padding-left="0in" fo:padding-right="0in" fo:wrap-option="wrap" style:run-through="foreground"/>
    </style:style>
    <style:style style:name="gr31" style:family="graphic">
      <style:graphic-properties draw:stroke="none" svg:stroke-width="0in" draw:fill="none" draw:textarea-vertical-align="top" draw:auto-grow-height="false" draw:fit-to-size="false" style:shrink-to-fit="false" fo:min-height="0.098in" fo:min-width="0.2453in" fo:padding-top="0in" fo:padding-bottom="0in" fo:padding-left="0in" fo:padding-right="0in" fo:wrap-option="wrap" style:run-through="foreground"/>
    </style:style>
    <style:style style:name="gr32" style:family="graphic">
      <style:graphic-properties draw:stroke="none" svg:stroke-width="0in" draw:fill="none" draw:textarea-vertical-align="top" draw:auto-grow-height="false" draw:fit-to-size="false" style:shrink-to-fit="false" fo:min-height="0.098in" fo:min-width="0.6161in" fo:padding-top="0in" fo:padding-bottom="0in" fo:padding-left="0in" fo:padding-right="0in" fo:wrap-option="wrap" style:run-through="foreground"/>
    </style:style>
    <style:style style:name="gr33" style:family="graphic">
      <style:graphic-properties draw:stroke="none" svg:stroke-width="0in" draw:fill="none" draw:textarea-vertical-align="top" draw:auto-grow-height="false" draw:fit-to-size="false" style:shrink-to-fit="false" fo:min-height="0.098in" fo:min-width="0.4201in" fo:padding-top="0in" fo:padding-bottom="0in" fo:padding-left="0in" fo:padding-right="0in" fo:wrap-option="wrap" style:run-through="foreground"/>
    </style:style>
    <style:style style:name="gr34" style:family="graphic">
      <style:graphic-properties draw:stroke="none" svg:stroke-width="0in" draw:fill="none" draw:textarea-vertical-align="top" draw:auto-grow-height="false" draw:fit-to-size="false" style:shrink-to-fit="false" fo:min-height="0.098in" fo:min-width="0.9772in" fo:padding-top="0in" fo:padding-bottom="0in" fo:padding-left="0in" fo:padding-right="0in" fo:wrap-option="wrap" style:run-through="foreground"/>
    </style:style>
    <style:style style:name="gr35" style:family="graphic">
      <style:graphic-properties draw:stroke="none" svg:stroke-width="0in" draw:fill="none" draw:textarea-vertical-align="top" draw:auto-grow-height="false" draw:fit-to-size="false" style:shrink-to-fit="false" fo:min-height="0.098in" fo:min-width="4.2165in" fo:padding-top="0in" fo:padding-bottom="0in" fo:padding-left="0in" fo:padding-right="0in" fo:wrap-option="wrap" style:run-through="foreground"/>
    </style:style>
    <style:style style:name="gr36" style:family="graphic">
      <style:graphic-properties draw:stroke="none" svg:stroke-width="0in" draw:fill="none" draw:textarea-vertical-align="top" draw:auto-grow-height="false" draw:fit-to-size="false" style:shrink-to-fit="false" fo:min-height="0.098in" fo:min-width="3.5744in" fo:padding-top="0in" fo:padding-bottom="0in" fo:padding-left="0in" fo:padding-right="0in" fo:wrap-option="wrap" style:run-through="foreground"/>
    </style:style>
    <style:style style:name="gr37" style:family="graphic">
      <style:graphic-properties draw:stroke="none" svg:stroke-width="0in" draw:fill="none" draw:textarea-vertical-align="top" draw:auto-grow-height="false" draw:fit-to-size="false" style:shrink-to-fit="false" fo:min-height="0.098in" fo:min-width="3.9807in" fo:padding-top="0in" fo:padding-bottom="0in" fo:padding-left="0in" fo:padding-right="0in" fo:wrap-option="wrap" style:run-through="foreground"/>
    </style:style>
    <style:style style:name="gr38" style:family="graphic">
      <style:graphic-properties draw:stroke="none" svg:stroke-width="0in" draw:fill="none" draw:textarea-vertical-align="top" draw:auto-grow-height="false" draw:fit-to-size="false" style:shrink-to-fit="false" fo:min-height="0.098in" fo:min-width="3.8098in" fo:padding-top="0in" fo:padding-bottom="0in" fo:padding-left="0in" fo:padding-right="0in" fo:wrap-option="wrap" style:run-through="foreground"/>
    </style:style>
    <style:style style:name="gr39" style:family="graphic">
      <style:graphic-properties draw:stroke="none" svg:stroke-width="0in" draw:fill="none" draw:textarea-vertical-align="top" draw:auto-grow-height="false" draw:fit-to-size="false" style:shrink-to-fit="false" fo:min-height="0.098in" fo:min-width="0.9008in" fo:padding-top="0in" fo:padding-bottom="0in" fo:padding-left="0in" fo:padding-right="0in" fo:wrap-option="wrap" style:run-through="foreground"/>
    </style:style>
    <style:style style:name="gr40" style:family="graphic">
      <style:graphic-properties draw:stroke="none" svg:stroke-width="0in" draw:fill="none" draw:textarea-vertical-align="top" draw:auto-grow-height="false" draw:fit-to-size="false" style:shrink-to-fit="false" fo:min-height="0.102in" fo:min-width="4.4791in" fo:padding-top="0in" fo:padding-bottom="0in" fo:padding-left="0in" fo:padding-right="0in" fo:wrap-option="wrap" style:run-through="foreground"/>
    </style:style>
    <style:style style:name="gr41" style:family="graphic">
      <style:graphic-properties draw:stroke="none" svg:stroke-width="0in" draw:fill="none" draw:textarea-vertical-align="top" draw:auto-grow-height="false" draw:fit-to-size="false" style:shrink-to-fit="false" fo:min-height="0.102in" fo:min-width="3.2917in" fo:padding-top="0in" fo:padding-bottom="0in" fo:padding-left="0in" fo:padding-right="0in" fo:wrap-option="wrap" style:run-through="foreground"/>
    </style:style>
    <style:style style:name="gr42" style:family="graphic">
      <style:graphic-properties draw:stroke="none" svg:stroke-width="0in" draw:fill="none" draw:textarea-vertical-align="top" draw:auto-grow-height="false" draw:fit-to-size="false" style:shrink-to-fit="false" fo:min-height="0.102in" fo:min-width="4.2665in" fo:padding-top="0in" fo:padding-bottom="0in" fo:padding-left="0in" fo:padding-right="0in" fo:wrap-option="wrap" style:run-through="foreground"/>
    </style:style>
    <style:style style:name="gr43" style:family="graphic">
      <style:graphic-properties draw:stroke="none" svg:stroke-width="0in" draw:fill="none" draw:textarea-vertical-align="top" draw:auto-grow-height="false" draw:fit-to-size="false" style:shrink-to-fit="false" fo:min-height="0.102in" fo:min-width="1.8457in" fo:padding-top="0in" fo:padding-bottom="0in" fo:padding-left="0in" fo:padding-right="0in" fo:wrap-option="wrap" style:run-through="foreground"/>
    </style:style>
    <style:style style:name="gr44" style:family="graphic">
      <style:graphic-properties draw:stroke="none" svg:stroke-width="0in" draw:fill="none" draw:textarea-vertical-align="top" draw:auto-grow-height="false" draw:fit-to-size="false" style:shrink-to-fit="false" fo:min-height="0.0866in" fo:min-width="0.0492in" fo:padding-top="0in" fo:padding-bottom="0in" fo:padding-left="0in" fo:padding-right="0in" fo:wrap-option="wrap" style:run-through="foreground"/>
    </style:style>
    <style:style style:name="gr45" style:family="graphic">
      <style:graphic-properties draw:stroke="none" svg:stroke-width="0in" draw:fill="none" draw:textarea-vertical-align="top" draw:auto-grow-height="false" draw:fit-to-size="false" style:shrink-to-fit="false" fo:min-height="0.0866in" fo:min-width="0.7602in" fo:padding-top="0in" fo:padding-bottom="0in" fo:padding-left="0in" fo:padding-right="0in" fo:wrap-option="wrap" style:run-through="foreground"/>
    </style:style>
    <style:style style:name="gr46" style:family="graphic">
      <style:graphic-properties draw:stroke="none" svg:stroke-width="0in" draw:fill="none" draw:textarea-vertical-align="top" draw:auto-grow-height="false" draw:fit-to-size="false" style:shrink-to-fit="false" fo:min-height="0.098in" fo:min-width="2.1736in" fo:padding-top="0in" fo:padding-bottom="0in" fo:padding-left="0in" fo:padding-right="0in" fo:wrap-option="wrap" style:run-through="foreground"/>
    </style:style>
    <style:style style:name="gr47" style:family="graphic">
      <style:graphic-properties draw:stroke="none" svg:stroke-width="0in" draw:fill="none" draw:textarea-vertical-align="top" draw:auto-grow-height="false" draw:fit-to-size="false" style:shrink-to-fit="false" fo:min-height="0.0665in" fo:min-width="0.0398in" fo:padding-top="0in" fo:padding-bottom="0in" fo:padding-left="0in" fo:padding-right="0in" fo:wrap-option="wrap" style:run-through="foreground"/>
    </style:style>
    <style:style style:name="gr48" style:family="graphic">
      <style:graphic-properties draw:stroke="none" svg:stroke-width="0in" draw:fill="none" draw:textarea-vertical-align="top" draw:auto-grow-height="false" draw:fit-to-size="false" style:shrink-to-fit="false" fo:min-height="0.0866in" fo:min-width="1.0346in" fo:padding-top="0in" fo:padding-bottom="0in" fo:padding-left="0in" fo:padding-right="0in" fo:wrap-option="wrap" style:run-through="foreground"/>
    </style:style>
    <style:style style:name="gr49" style:family="graphic">
      <style:graphic-properties draw:stroke="none" svg:stroke-width="0in" draw:fill="none" draw:textarea-vertical-align="top" draw:auto-grow-height="false" draw:fit-to-size="false" style:shrink-to-fit="false" fo:min-height="0.1063in" fo:min-width="0.0543in" fo:padding-top="0in" fo:padding-bottom="0in" fo:padding-left="0in" fo:padding-right="0in" fo:wrap-option="wrap" style:run-through="foreground"/>
    </style:style>
    <style:style style:name="gr50" style:family="graphic">
      <style:graphic-properties draw:stroke="none" svg:stroke-width="0in" draw:fill="none" draw:textarea-vertical-align="top" draw:auto-grow-height="false" draw:fit-to-size="false" style:shrink-to-fit="false" fo:min-height="0.098in" fo:min-width="4.1756in" fo:padding-top="0in" fo:padding-bottom="0in" fo:padding-left="0in" fo:padding-right="0in" fo:wrap-option="wrap" style:run-through="foreground"/>
    </style:style>
    <style:style style:name="gr51" style:family="graphic">
      <style:graphic-properties draw:stroke="none" svg:stroke-width="0in" draw:fill="none" draw:textarea-vertical-align="top" draw:auto-grow-height="false" draw:fit-to-size="false" style:shrink-to-fit="false" fo:min-height="0.098in" fo:min-width="3.6201in" fo:padding-top="0in" fo:padding-bottom="0in" fo:padding-left="0in" fo:padding-right="0in" fo:wrap-option="wrap" style:run-through="foreground"/>
    </style:style>
    <style:style style:name="gr52" style:family="graphic">
      <style:graphic-properties draw:stroke="none" svg:stroke-width="0in" draw:fill="none" draw:textarea-vertical-align="top" draw:auto-grow-height="false" draw:fit-to-size="false" style:shrink-to-fit="false" fo:min-height="0.098in" fo:min-width="0.7528in" fo:padding-top="0in" fo:padding-bottom="0in" fo:padding-left="0in" fo:padding-right="0in" fo:wrap-option="wrap" style:run-through="foreground"/>
    </style:style>
    <style:style style:name="gr53" style:family="graphic">
      <style:graphic-properties draw:stroke="none" svg:stroke-width="0in" draw:fill="none" draw:textarea-vertical-align="top" draw:auto-grow-height="false" draw:fit-to-size="false" style:shrink-to-fit="false" fo:min-height="0.098in" fo:min-width="0.6346in" fo:padding-top="0in" fo:padding-bottom="0in" fo:padding-left="0in" fo:padding-right="0in" fo:wrap-option="wrap" style:run-through="foreground"/>
    </style:style>
    <style:style style:name="gr54" style:family="graphic">
      <style:graphic-properties draw:stroke="none" svg:stroke-width="0in" draw:fill="none" draw:textarea-vertical-align="top" draw:auto-grow-height="false" draw:fit-to-size="false" style:shrink-to-fit="false" fo:min-height="0.098in" fo:min-width="0.7736in" fo:padding-top="0in" fo:padding-bottom="0in" fo:padding-left="0in" fo:padding-right="0in" fo:wrap-option="wrap" style:run-through="foreground"/>
    </style:style>
    <style:style style:name="gr55" style:family="graphic">
      <style:graphic-properties draw:stroke="none" svg:stroke-width="0in" draw:fill="none" draw:textarea-vertical-align="top" draw:auto-grow-height="false" draw:fit-to-size="false" style:shrink-to-fit="false" fo:min-height="0.098in" fo:min-width="0.4799in" fo:padding-top="0in" fo:padding-bottom="0in" fo:padding-left="0in" fo:padding-right="0in" fo:wrap-option="wrap" style:run-through="foreground"/>
    </style:style>
    <style:style style:name="gr56" style:family="graphic">
      <style:graphic-properties draw:stroke="none" svg:stroke-width="0in" draw:fill="none" draw:textarea-vertical-align="top" draw:auto-grow-height="false" draw:fit-to-size="false" style:shrink-to-fit="false" fo:min-height="0.098in" fo:min-width="0.1866in" fo:padding-top="0in" fo:padding-bottom="0in" fo:padding-left="0in" fo:padding-right="0in" fo:wrap-option="wrap" style:run-through="foreground"/>
    </style:style>
    <style:style style:name="gr57" style:family="graphic">
      <style:graphic-properties draw:stroke="none" svg:stroke-width="0in" draw:fill="none" draw:textarea-vertical-align="top" draw:auto-grow-height="false" draw:fit-to-size="false" style:shrink-to-fit="false" fo:min-height="0.098in" fo:min-width="0.5492in" fo:padding-top="0in" fo:padding-bottom="0in" fo:padding-left="0in" fo:padding-right="0in" fo:wrap-option="wrap" style:run-through="foreground"/>
    </style:style>
    <style:style style:name="gr58" style:family="graphic">
      <style:graphic-properties draw:stroke="none" svg:stroke-width="0in" draw:fill="none" draw:textarea-vertical-align="top" draw:auto-grow-height="false" draw:fit-to-size="false" style:shrink-to-fit="false" fo:min-height="0.098in" fo:min-width="0.2917in" fo:padding-top="0in" fo:padding-bottom="0in" fo:padding-left="0in" fo:padding-right="0in" fo:wrap-option="wrap" style:run-through="foreground"/>
    </style:style>
    <style:style style:name="gr59" style:family="graphic">
      <style:graphic-properties draw:stroke="none" svg:stroke-width="0in" draw:fill="none" draw:textarea-vertical-align="top" draw:auto-grow-height="false" draw:fit-to-size="false" style:shrink-to-fit="false" fo:min-height="0.098in" fo:min-width="0.5366in" fo:padding-top="0in" fo:padding-bottom="0in" fo:padding-left="0in" fo:padding-right="0in" fo:wrap-option="wrap" style:run-through="foreground"/>
    </style:style>
    <style:style style:name="gr60" style:family="graphic">
      <style:graphic-properties draw:stroke="none" svg:stroke-width="0in" draw:fill="none" draw:textarea-vertical-align="top" draw:auto-grow-height="false" draw:fit-to-size="false" style:shrink-to-fit="false" fo:min-height="0.098in" fo:min-width="0.7799in" fo:padding-top="0in" fo:padding-bottom="0in" fo:padding-left="0in" fo:padding-right="0in" fo:wrap-option="wrap" style:run-through="foreground"/>
    </style:style>
    <style:style style:name="gr61" style:family="graphic">
      <style:graphic-properties draw:stroke="none" svg:stroke-width="0in" draw:fill="none" draw:textarea-vertical-align="top" draw:auto-grow-height="false" draw:fit-to-size="false" style:shrink-to-fit="false" fo:min-height="0.098in" fo:min-width="0.6929in" fo:padding-top="0in" fo:padding-bottom="0in" fo:padding-left="0in" fo:padding-right="0in" fo:wrap-option="wrap" style:run-through="foreground"/>
    </style:style>
    <style:style style:name="gr62" style:family="graphic">
      <style:graphic-properties draw:stroke="none" svg:stroke-width="0in" draw:fill="none" draw:textarea-vertical-align="top" draw:auto-grow-height="false" draw:fit-to-size="false" style:shrink-to-fit="false" fo:min-height="0.098in" fo:min-width="0.2437in" fo:padding-top="0in" fo:padding-bottom="0in" fo:padding-left="0in" fo:padding-right="0in" fo:wrap-option="wrap" style:run-through="foreground"/>
    </style:style>
    <style:style style:name="gr63" style:family="graphic">
      <style:graphic-properties draw:stroke="none" svg:stroke-width="0in" draw:fill="none" draw:textarea-vertical-align="top" draw:auto-grow-height="false" draw:fit-to-size="false" style:shrink-to-fit="false" fo:min-height="0.098in" fo:min-width="4.2417in" fo:padding-top="0in" fo:padding-bottom="0in" fo:padding-left="0in" fo:padding-right="0in" fo:wrap-option="wrap" style:run-through="foreground"/>
    </style:style>
    <style:style style:name="gr64" style:family="graphic">
      <style:graphic-properties draw:stroke="none" svg:stroke-width="0in" draw:fill="none" draw:textarea-vertical-align="top" draw:auto-grow-height="false" draw:fit-to-size="false" style:shrink-to-fit="false" fo:min-height="0.098in" fo:min-width="0.9484in" fo:padding-top="0in" fo:padding-bottom="0in" fo:padding-left="0in" fo:padding-right="0in" fo:wrap-option="wrap" style:run-through="foreground"/>
    </style:style>
    <style:style style:name="gr65" style:family="graphic">
      <style:graphic-properties draw:stroke="none" svg:stroke-width="0in" draw:fill="none" draw:textarea-vertical-align="top" draw:auto-grow-height="false" draw:fit-to-size="false" style:shrink-to-fit="false" fo:min-height="0.1016in" fo:min-width="0.0508in" fo:padding-top="0in" fo:padding-bottom="0in" fo:padding-left="0in" fo:padding-right="0in" fo:wrap-option="wrap" style:run-through="foreground"/>
    </style:style>
    <style:style style:name="gr66" style:family="graphic">
      <style:graphic-properties draw:stroke="none" svg:stroke-width="0in" draw:fill="none" draw:textarea-vertical-align="top" draw:auto-grow-height="false" draw:fit-to-size="false" style:shrink-to-fit="false" fo:min-height="0.0783in" fo:min-width="0.0445in" fo:padding-top="0in" fo:padding-bottom="0in" fo:padding-left="0in" fo:padding-right="0in" fo:wrap-option="wrap" style:run-through="foreground"/>
    </style:style>
    <style:style style:name="gr67" style:family="graphic">
      <style:graphic-properties draw:stroke="none" svg:stroke-width="0in" draw:fill="none" draw:textarea-vertical-align="top" draw:auto-grow-height="false" draw:fit-to-size="false" style:shrink-to-fit="false" fo:min-height="0.0783in" fo:min-width="0.0362in" fo:padding-top="0in" fo:padding-bottom="0in" fo:padding-left="0in" fo:padding-right="0in" fo:wrap-option="wrap" style:run-through="foreground"/>
    </style:style>
    <style:style style:name="gr68" style:family="graphic">
      <style:graphic-properties draw:stroke="none" svg:stroke-width="0in" draw:fill="none" draw:textarea-vertical-align="top" draw:auto-grow-height="false" draw:fit-to-size="false" style:shrink-to-fit="false" fo:min-height="0.0882in" fo:min-width="1.972in" fo:padding-top="0in" fo:padding-bottom="0in" fo:padding-left="0in" fo:padding-right="0in" fo:wrap-option="wrap" style:run-through="foreground"/>
    </style:style>
    <style:style style:name="gr69" style:family="graphic">
      <style:graphic-properties draw:stroke="none" svg:stroke-width="0in" draw:fill="none" draw:textarea-vertical-align="top" draw:auto-grow-height="false" draw:fit-to-size="false" style:shrink-to-fit="false" fo:min-height="0.072in" fo:min-width="0.0555in" fo:padding-top="0in" fo:padding-bottom="0in" fo:padding-left="0in" fo:padding-right="0in" fo:wrap-option="wrap" style:run-through="foreground"/>
    </style:style>
    <style:style style:name="gr70" style:family="graphic">
      <style:graphic-properties draw:stroke="none" svg:stroke-width="0in" draw:fill="none" draw:textarea-vertical-align="top" draw:auto-grow-height="false" draw:fit-to-size="false" style:shrink-to-fit="false" fo:min-height="0.102in" fo:min-width="0.0516in" fo:padding-top="0in" fo:padding-bottom="0in" fo:padding-left="0in" fo:padding-right="0in" fo:wrap-option="wrap" style:run-through="foreground"/>
    </style:style>
    <style:style style:name="gr71" style:family="graphic">
      <style:graphic-properties draw:stroke="none" svg:stroke-width="0in" draw:fill="none" draw:textarea-vertical-align="top" draw:auto-grow-height="false" draw:fit-to-size="false" style:shrink-to-fit="false" fo:min-height="0.0882in" fo:min-width="2.902in" fo:padding-top="0in" fo:padding-bottom="0in" fo:padding-left="0in" fo:padding-right="0in" fo:wrap-option="wrap" style:run-through="foreground"/>
    </style:style>
    <style:style style:name="gr72" style:family="graphic">
      <style:graphic-properties draw:stroke="none" svg:stroke-width="0in" draw:fill="none" draw:textarea-vertical-align="top" draw:auto-grow-height="false" draw:fit-to-size="false" style:shrink-to-fit="false" fo:min-height="0.0882in" fo:min-width="3.4445in" fo:padding-top="0in" fo:padding-bottom="0in" fo:padding-left="0in" fo:padding-right="0in" fo:wrap-option="wrap" style:run-through="foreground"/>
    </style:style>
    <style:style style:name="gr73" style:family="graphic">
      <style:graphic-properties draw:stroke="none" svg:stroke-width="0in" draw:fill="none" draw:textarea-vertical-align="top" draw:auto-grow-height="false" draw:fit-to-size="false" style:shrink-to-fit="false" fo:min-height="0.0882in" fo:min-width="2.7154in" fo:padding-top="0in" fo:padding-bottom="0in" fo:padding-left="0in" fo:padding-right="0in" fo:wrap-option="wrap" style:run-through="foreground"/>
    </style:style>
    <style:style style:name="gr74" style:family="graphic">
      <style:graphic-properties draw:stroke="none" svg:stroke-width="0in" draw:fill="none" draw:textarea-vertical-align="top" draw:auto-grow-height="false" draw:fit-to-size="false" style:shrink-to-fit="false" fo:min-height="0.0717in" fo:min-width="0.0555in" fo:padding-top="0in" fo:padding-bottom="0in" fo:padding-left="0in" fo:padding-right="0in" fo:wrap-option="wrap" style:run-through="foreground"/>
    </style:style>
    <style:style style:name="gr75" style:family="graphic">
      <style:graphic-properties draw:stroke="none" svg:stroke-width="0in" draw:fill="none" draw:textarea-vertical-align="top" draw:auto-grow-height="false" draw:fit-to-size="false" style:shrink-to-fit="false" fo:min-height="0.0866in" fo:min-width="0.0398in" fo:padding-top="0in" fo:padding-bottom="0in" fo:padding-left="0in" fo:padding-right="0in" fo:wrap-option="wrap" style:run-through="foreground"/>
    </style:style>
    <style:style style:name="gr76" style:family="graphic">
      <style:graphic-properties draw:stroke="none" svg:stroke-width="0in" draw:stroke-linejoin="miter" svg:stroke-linecap="butt" draw:fill="solid" draw:fill-color="#000000" draw:textarea-vertical-align="top" draw:auto-grow-height="false" draw:fit-to-size="false" style:shrink-to-fit="false" fo:min-height="2.389in" fo:min-width="0in" fo:padding-top="0.0492in" fo:padding-bottom="0.0492in" fo:padding-left="0.0984in" fo:padding-right="0.0984in" fo:wrap-option="wrap" style:run-through="foreground"/>
    </style:style>
    <style:style style:name="gr77" style:family="graphic">
      <style:graphic-properties draw:stroke="none" svg:stroke-width="0in" draw:fill="none" draw:textarea-vertical-align="top" draw:auto-grow-height="false" draw:fit-to-size="false" style:shrink-to-fit="false" fo:min-height="0.1016in" fo:min-width="0.0516in" fo:padding-top="0in" fo:padding-bottom="0in" fo:padding-left="0in" fo:padding-right="0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row table:style-name="Table1.1">
          <table:table-cell table:style-name="Table1.A1" office:value-type="string">
            <text:p text:style-name="P4"><text:bookmark text:name="_GoBack"/><text:span text:style-name="T1">CONSULTA PÚBLICA VISANDO POSTERIOR LICITAÇÃO PARA CONTRATAÇÃO DE SERVIÇOS DE </text:span></text:p>
            <text:p text:style-name="P3"><text:span text:style-name="T1">COMPUTAÇÃO EM NUVEM</text:span><text:span text:style-name="T2"> </text:span></text:p>
          </table:table-cell>
        </table:table-row>
        <table:table-row table:style-name="Table1.1">
          <table:table-cell table:style-name="Table1.A1" office:value-type="string">
            <text:p text:style-name="P20"><text:span text:style-name="T1">ESCLARECIMENTO VI </text:span></text:p>
          </table:table-cell>
        </table:table-row>
        <table:table-row table:style-name="Table1.1">
          <table:table-cell table:style-name="Table1.A1" office:value-type="string">
            <text:p text:style-name="P5"><text:span text:style-name="T3">PERGUNTA 01</text:span><text:span text:style-name="T1"> </text:span></text:p>
            <text:p text:style-name="P6"><text:span text:style-name="T4"><text:s/></text:span></text:p>
            <text:p text:style-name="P7"><text:span text:style-name="T5">Item 7.15.15 - Serviço deve provisionar e operar toda a infraestrutura necessária, bem com gerenciar e manter atualizada a pilha de softwares utilizada pelas aplicações. </text:span></text:p>
            <text:p text:style-name="P9"><text:span text:style-name="T4"><text:s/></text:span></text:p>
            <text:p text:style-name="P10"><text:span text:style-name="T4">Como trata-se de uma responsabilidade compartilhada, o CONTRATANTE precisa permitir a migração para versões novas da pilha de softwares sugerimos: </text:span></text:p>
            <text:p text:style-name="P21"><text:span text:style-name="T4">“...bem como fornecer as versões mais novas da pilha de softwares para que sejam gerenciadas e mantidas atualizadas pelas aplicações.” </text:span></text:p>
            <text:p text:style-name="P23"><text:span text:style-name="T4"><text:s/></text:span></text:p>
            <text:p text:style-name="P22"><text:span text:style-name="T3">RESPOSTA</text:span><text:span text:style-name="T7">:</text:span><text:span text:style-name="T8"> </text:span><text:span text:style-name="T6">A sugestão será analisada</text:span><text:span text:style-name="T4">. </text:span></text:p>
            <text:p text:style-name="P24"><text:span text:style-name="T4"><text:s/></text:span></text:p>
            <text:p text:style-name="P12"><text:span text:style-name="T3">PERGUNTA 02</text:span><text:span text:style-name="T1"> </text:span></text:p>
            <text:p text:style-name="P25"><text:span text:style-name="T4"><text:s/></text:span></text:p>
            <text:p text:style-name="P13"><text:span text:style-name="T5">Ítem 7.20.2 - O serviço será contratado usando-se a métrica de GB armazenado por mês. </text:span></text:p>
            <text:p text:style-name="P9"><text:span text:style-name="T4">Sugerimos: </text:span></text:p>
            <text:p text:style-name="P9"><text:span text:style-name="T4">Alterar de armazenado para provisionado. </text:span></text:p>
            <text:p text:style-name="P26"><text:span text:style-name="T4"><text:s/></text:span></text:p>
            <text:p text:style-name="P29"><text:span text:style-name="T3">RESPOSTA</text:span><text:span text:style-name="T7">:</text:span><text:span text:style-name="T8"> </text:span><text:span text:style-name="T6">A sugestão será analisada. </text:span></text:p>
            <text:p text:style-name="P27"><text:span text:style-name="T6"><text:s/></text:span></text:p>
            <text:p text:style-name="P14"><text:span text:style-name="T3">PERGUNTA 03</text:span><text:span text:style-name="T1"> </text:span></text:p>
            <text:p text:style-name="P25"><text:span text:style-name="T6"><text:s/></text:span></text:p>
            <text:p text:style-name="P13"><text:span text:style-name="T5">Item 7.21.5 - Deve fornecer taxa de desempenho mínima de 2.000 IOPS.</text:span><text:span text:style-name="T12"> </text:span></text:p>
            <text:p text:style-name="P9"><text:span text:style-name="T4"><text:s/></text:span></text:p>
            <text:p text:style-name="P10"><text:span text:style-name="T4">Entendemos que a CONTRATANTE está tentando diferenciar Magnético, GP e PIOPs por IOPs, sugerimos: </text:span></text:p>
            <text:p text:style-name="P8"><text:span text:style-name="T4">Substituir pelos termos: Magnético, SSD e SSD com desempenho estável, nesta ordem. </text:span></text:p>
            <text:p text:style-name="P15"><text:span text:style-name="T4"><text:s/></text:span></text:p>
            <text:p text:style-name="P16"><text:span text:style-name="T3">RESPOSTA</text:span><text:span text:style-name="T7">:</text:span><text:span text:style-name="T8"> </text:span><text:span text:style-name="T6">A sugestão será analisada. </text:span></text:p>
            <text:p text:style-name="P27"><text:span text:style-name="T6"><text:s/></text:span></text:p>
            <text:p text:style-name="P17"><text:span text:style-name="T3">PERGUNTA 04</text:span><text:span text:style-name="T1"> </text:span></text:p>
            <text:p text:style-name="P25"><text:span text:style-name="T6"><text:s/></text:span></text:p>
            <text:p text:style-name="P12"><text:span text:style-name="T5">Item 7.21.5 - Deve fornecer taxa de desempenho mínima de 4.000 IOPS. </text:span></text:p>
            <text:p text:style-name="P18"><text:s/></text:p>
            <text:p text:style-name="P19"><text:span text:style-name="T4">Entendemos que a CONTRATANTE está tentando diferenciar Magnético, GP e PIOPs por IOPs, sugerimos: </text:span></text:p>
            <text:p text:style-name="P9"><text:span text:style-name="T4">Substituir pelos termos: Magnético, SSD e SSD com desempenho estável, nesta ordem. </text:span></text:p>
            <text:p text:style-name="P15"><text:span text:style-name="T4"><text:s/></text:span></text:p>
            <text:p text:style-name="P16"><text:span text:style-name="T3">RESPOSTA</text:span><text:span text:style-name="T7">:</text:span><text:span text:style-name="T8"> </text:span><text:span text:style-name="T6">A sugestão será analisada. </text:span></text:p>
            <text:p text:style-name="P27"><text:span text:style-name="T6"><text:s/></text:span></text:p>
            <text:p text:style-name="P5"><text:soft-page-break/><text:span text:style-name="T3">PERGUNTA 05</text:span><text:span text:style-name="T1"> </text:span></text:p>
            <text:p text:style-name="P28"><text:span text:style-name="T4"><text:s/></text:span></text:p>
            <text:p text:style-name="P13"><text:span text:style-name="T5">Item 7.23.7 - A taxa de transferência mínima na conexão VPN deve ser de 200 Mbps.</text:span><text:span text:style-name="T12"> </text:span></text:p>
            <text:p text:style-name="P11"><text:span text:style-name="T4">Como trata-se de uma informação que não é divulgada por todos os provedores de nuvem pública, sugerimos: </text:span></text:p>
            <text:p text:style-name="P8"><text:span text:style-name="T4">Retirar esse item para que mais provedores possam participar desse TR. </text:span></text:p>
            <text:p text:style-name="P20"><text:span text:style-name="T4"><text:s/></text:span></text:p>
          </table:table-cell>
        </table:table-row>
      </table:table>
      <text:p text:style-name="P30"><text:span text:style-name="T3">RESPOSTA</text:span><text:span text:style-name="T1">:</text:span><text:span text:style-name="T9"> </text:span><text:span text:style-name="T6">A referida petição será analisada. <text:s/></text:span></text:p>
      <text:h text:style-name="Heading_20_1" text:outline-level="1">PERGUNTA 06<text:span text:style-name="T13"> </text:span></text:h>
      <text:p text:style-name="P33"><text:span text:style-name="T1"><text:s/></text:span></text:p>
      <text:p text:style-name="P43"><text:span text:style-name="T5">Item 7.25.1 - Tráfego de saída de dados cuja origem é o ambiente do provedor e o destino é a Internet.</text:span><text:span text:style-name="T12"> </text:span></text:p>
      <text:p text:style-name="P44"><text:span text:style-name="T4">Sugerimos: </text:span></text:p>
      <text:p text:style-name="P44"><text:span text:style-name="T4">Tráfego de saída de dados cuja origem é o ambiente do provedor e o destino é a Internet ou outro Datacenter do provedor em uma zona de disponibilidade diferente. </text:span></text:p>
      <text:p text:style-name="P34"><text:span text:style-name="T4"><text:s/></text:span></text:p>
      <text:p text:style-name="P31"><text:span text:style-name="T3">RESPOSTA</text:span><text:span text:style-name="T7">:</text:span><text:span text:style-name="T8"> </text:span><text:span text:style-name="T6">A sugestão será analisada. </text:span></text:p>
      <text:p text:style-name="P35"><text:span text:style-name="T6"><text:s/></text:span></text:p>
      <text:h text:style-name="Heading_20_1" text:outline-level="1">PERGUNTA 07<text:span text:style-name="T13"> </text:span></text:h>
      <text:p text:style-name="P36"><text:span text:style-name="T6"><text:s/></text:span></text:p>
      <text:p text:style-name="P43"><text:span text:style-name="T5">Item 7.26.2 - O serviço será contratado utilizando-se a métrica de Instância de Recurso Computacional Virtual por mês. </text:span></text:p>
      <text:p text:style-name="P45"><text:span text:style-name="T4">Normalmente os provedores de nuvem publica utilizam a métrica de cobrança de hora execução mais tráfego processado, sugerimos: </text:span></text:p>
      <text:p text:style-name="P46"><text:span text:style-name="T4">Acrescentar a quantidade de tráfego processado (GB) na precificação </text:span></text:p>
      <text:p text:style-name="P31"><text:span text:style-name="T3">RESPOSTA</text:span><text:span text:style-name="T7">:</text:span><text:span text:style-name="T8"> </text:span><text:span text:style-name="T6">A sugestão será analisada. </text:span></text:p>
      <text:p text:style-name="P37"><text:span text:style-name="T4"><text:s/></text:span></text:p>
      <text:h text:style-name="Heading_20_1" text:outline-level="1">PERGUNTA 08<text:span text:style-name="T13"> </text:span></text:h>
      <text:p text:style-name="P38"><text:span text:style-name="T4"><text:s/></text:span></text:p>
      <text:p text:style-name="P43"><text:span text:style-name="T5">Item 7.31 - Serviço de gerenciamento para Recurso Computacional Virtual com Licenciamento BYOL (Bring Your Own Licence) do Sistema Operacional Windows (Server e Workstation).</text:span><text:span text:style-name="T12"> </text:span></text:p>
      <text:p text:style-name="P44"><text:span text:style-name="T4">Entendemos Workstation refere-se a VDI - Virtual Desktop Infrastructure, sugerimos: <text:s/></text:span></text:p>
      <text:p text:style-name="P47"><text:span text:style-name="T4">Para o Item 7.31 separar Server de Workstation e especificamente para Desktops criar um item a parte uma vez que existem características especificas para desktops virtuais. </text:span></text:p>
      <text:p text:style-name="P48"><text:span text:style-name="T4">Acrescentar a quantidade de tráfego processado (GB) na precificação, Tabela 1. </text:span></text:p>
      <text:p text:style-name="P53"><text:span text:style-name="T4"><text:s/></text:span></text:p>
      <text:p text:style-name="P31"><text:span text:style-name="T3">RESPOSTA</text:span><text:span text:style-name="T7">:</text:span><text:span text:style-name="T8"> </text:span><text:span text:style-name="T6">A sugestão será analisada. </text:span></text:p>
      <text:p text:style-name="P54"><text:span text:style-name="T9"><text:s/></text:span></text:p>
      <text:h text:style-name="Heading_20_1" text:outline-level="1">PERGUNTA 09<text:span text:style-name="T13"> </text:span></text:h>
      <text:p text:style-name="P55"><text:span text:style-name="T10"><text:s/></text:span></text:p>
      <text:p text:style-name="P43"><text:span text:style-name="T5">Item 7.38.13 Os serviços devem garantir que os dados que estiverem no backup sejam replicados ou espelhados em, no mínimo, dois locais geograficamente separados por, no mínimo, 30 km; </text:span></text:p>
      <text:p text:style-name="P56"><text:soft-page-break/><text:span text:style-name="T4"><text:s/></text:span></text:p>
      <text:p text:style-name="P44"><text:span text:style-name="T4">Nem todos os provedores de nuvem pública informam a distância entre os Datacenters, sugerimos: </text:span></text:p>
      <text:p text:style-name="P44"><text:span text:style-name="T4">Os serviços devem garantir que os dados que estiverem no backup sejam replicados ou espelhados em, no mínimo, dois locais geograficamente separados por regiões distintas. </text:span></text:p>
      <text:p text:style-name="P31"><text:span text:style-name="T3">RESPOSTA</text:span><text:span text:style-name="T7">:</text:span><text:span text:style-name="T8"> </text:span><text:span text:style-name="T6">A sugestão será analisada. </text:span></text:p>
      <text:p text:style-name="P57"><text:span text:style-name="T9"><text:s/></text:span></text:p>
      <text:h text:style-name="Heading_20_1" text:outline-level="1">PERGUNTA 10<text:span text:style-name="T13"> </text:span></text:h>
      <text:p text:style-name="P58"><text:span text:style-name="T10"><text:s/></text:span></text:p>
      <text:p text:style-name="P49"><text:span text:style-name="T5">Quanto aos serviços de Treinamento e Suporte Técnico, o Banco do Nordeste define um quantitativo inferior a 1 (um) a ser consumido durante a vigência de contrato para sua unidade de medida. Como se tratam de itens que não podem ser de fato mensurados conforme indicativo do Banco este deve ser devidamente ajustado ao valor real de aquisição. Assim, propomos: </text:span></text:p>
      <text:list xml:id="list1441009665" text:style-name="WWNum1">
        <text:list-item>
          <text:p text:style-name="P61"><text:span text:style-name="T4">Que o item Treinamento seja definido com quantitativo mínimo de 40 (quarenta) horas, como é o especificado no detalhamento e seja identificado o período em que o BNB pretende utilizar o treinamento, já que se pretende a realização de 4 (quatro) treinamentos durante a vigência do contrato. Ex. 1 (um) treinamento por ano. </text:span></text:p>
        </text:list-item>
      </text:list>
      <text:p text:style-name="P31"><text:span text:style-name="T3">RESPOSTA</text:span><text:span text:style-name="T7">:</text:span><text:span text:style-name="T8"> </text:span><text:span text:style-name="T6">A sugestão será analisada. </text:span></text:p>
      <text:p text:style-name="P39"><text:span text:style-name="T4"><text:s/></text:span></text:p>
      <text:list xml:id="list212216912021793" text:continue-numbering="true" text:style-name="WWNum1">
        <text:list-item>
          <text:p text:style-name="P62"><text:span text:style-name="T4">Que o item Suporte Técnico tenha como quantitativo mínimo de 1 (um) e com apenas uma unidade para contratação no período de contrato. </text:span></text:p>
        </text:list-item>
      </text:list>
      <text:p text:style-name="P31"><text:span text:style-name="T3">RESPOSTA</text:span><text:span text:style-name="T7">:</text:span><text:span text:style-name="T8"> </text:span><text:span text:style-name="T6">A sugestão será analisada. </text:span></text:p>
      <text:p text:style-name="P59"><text:span text:style-name="T6"><text:s/></text:span></text:p>
      <text:h text:style-name="Heading_20_1" text:outline-level="1">PERGUNTA 11<text:span text:style-name="T13"> </text:span></text:h>
      <text:p text:style-name="P60"><text:span text:style-name="T6"><text:s/></text:span></text:p>
      <text:p text:style-name="P43"><text:span text:style-name="T5">Quanto à prestação de Serviço Técnico Especializado, não é definido um quantitativo mínimo de UST que será utilizada pelo Banco do Nordeste. <text:s/></text:span></text:p>
      <text:p text:style-name="P50"><text:span text:style-name="T4">Sugerimos que seja definido um quantitativo mínimo de UST a ser consumido de fato por mês ou o valor de 90 (noventa) horas seja de fato consumido pelo BNB. </text:span></text:p>
      <text:p text:style-name="P32"><text:span text:style-name="T3">RESPOSTA</text:span><text:span text:style-name="T7">:</text:span><text:span text:style-name="T8"> </text:span><text:span text:style-name="T6">A sugestão será analisada. </text:span></text:p>
      <text:h text:style-name="Heading_20_1" text:outline-level="1">PERGUNTA 12<text:span text:style-name="T13"> </text:span></text:h>
      <text:p text:style-name="P40"><text:span text:style-name="T1"><text:s/></text:span></text:p>
      <text:p text:style-name="P51"><text:span text:style-name="T5">Na Tabela 5 o Banco do Nordeste apresenta tarefas distribuídas em três níveis de complexidade (Alta, Média e Baixa), porém para atividades de complexidade Baixa não especifica qualquer natureza. </text:span></text:p>
      <text:p text:style-name="P52"><text:span text:style-name="T4">Propõe-se que sejam definidas atividades para todos os níveis de complexidade de forma a evitar interpretações dúbias quanto ao tema. </text:span></text:p>
      <text:p text:style-name="P43"><text:soft-page-break/><text:span text:style-name="T1">RESPOSTA:</text:span><text:span text:style-name="T11"> </text:span><text:span text:style-name="T5">A tabela 5 será retificada. </text:span></text:p>
      <text:p text:style-name="P41"><text:s/></text:p>
      <text:h text:style-name="Heading_20_1" text:outline-level="1">PERGUNTA 13<text:span text:style-name="T13"> </text:span></text:h>
      <text:p text:style-name="P42"><text:span text:style-name="T4"><text:s/></text:span></text:p>
      <text:p text:style-name="P43"><text:span text:style-name="T5">Sugerimos que todos os itens que possuem quantidade mensal estimada fracionada sejam ajustados a números inteiros de forma a possibilitar as medições por parte do Banco do Nordeste e respectivo faturamento por parte da empresa contratada. Alguns dos itens ali identificados (Tabela 2 – ESPECIFICAÇÃO DE SERVIÇOS) não podem ser contratados conforme solicitado pelo Banco e assim, gerar conflitos de interpretações futuras. </text:span></text:p>
      <text:p text:style-name="P57"><text:span text:style-name="T10"><text:s/></text:span></text:p>
      <text:p text:style-name="P31"><text:span text:style-name="T3">RESPOSTA</text:span><text:span text:style-name="T7">:</text:span><text:span text:style-name="T8"> </text:span><text:span text:style-name="T6">As tabelas 1 e 2 serão retificadas na versão final do documento. </text:span></text:p>
      <text:p text:style-name="P59"><text:span text:style-name="T6"><text:s/></text:span></text:p>
      <text:h text:style-name="P1" text:outline-level="1">PERGUNTA 14<text:span text:style-name="T13"> </text:span></text:h>
      <text:p text:style-name="P63"><draw:g text:anchor-type="paragraph" draw:z-index="0" draw:name="Group 3429" draw:style-name="gr4"><draw:custom-shape draw:name="Shape 3721" draw:style-name="gr5" draw:text-style-name="P67" svg:width="0.0079in" svg:height="4.5303in" svg:x="0.1811in" svg:y="0.0083in"><text:p/><draw:enhanced-geometry draw:mirror-horizontal="false" draw:mirror-vertical="false" drawooo:sub-view-size="9144 8022336" draw:text-areas="0 0 0 0" svg:viewBox="0 0 9144 8022336" draw:type="ooxml-non-primitive" draw:enhanced-path="M 0 0 L 9144 0 9144 8022336 0 8022336 0 0 N"/></draw:custom-shape><draw:custom-shape draw:name="Shape 3722" draw:style-name="gr6" draw:text-style-name="P67" svg:width="0.0079in" svg:height="0.0051in" svg:x="0.1811in" svg:y="4.5382in"><text:p/><draw:enhanced-geometry draw:mirror-horizontal="false" draw:mirror-vertical="false" drawooo:sub-view-size="9144 9144" draw:text-areas="0 0 0 0" svg:viewBox="0 0 9144 9144" draw:type="ooxml-non-primitive" draw:enhanced-path="M 0 0 L 9144 0 9144 9144 0 9144 0 0 N"/></draw:custom-shape><draw:custom-shape draw:name="Shape 3723" draw:style-name="gr6" draw:text-style-name="P67" svg:width="0.0079in" svg:height="0.0051in" svg:x="0.1811in" svg:y="4.5382in"><text:p/><draw:enhanced-geometry draw:mirror-horizontal="false" draw:mirror-vertical="false" drawooo:sub-view-size="9144 9144" draw:text-areas="0 0 0 0" svg:viewBox="0 0 9144 9144" draw:type="ooxml-non-primitive" draw:enhanced-path="M 0 0 L 9144 0 9144 9144 0 9144 0 0 N"/></draw:custom-shape><draw:custom-shape draw:name="Shape 3724" draw:style-name="gr7" draw:text-style-name="P67" svg:width="5.9394in" svg:height="0.0051in" svg:x="0.1874in" svg:y="4.5382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725" draw:style-name="gr5" draw:text-style-name="P67" svg:width="0.0079in" svg:height="4.5303in" svg:x="6.1268in" svg:y="0.0083in"><text:p/><draw:enhanced-geometry draw:mirror-horizontal="false" draw:mirror-vertical="false" drawooo:sub-view-size="9144 8022336" draw:text-areas="0 0 0 0" svg:viewBox="0 0 9144 8022336" draw:type="ooxml-non-primitive" draw:enhanced-path="M 0 0 L 9144 0 9144 8022336 0 8022336 0 0 N"/></draw:custom-shape><draw:custom-shape draw:name="Shape 3726" draw:style-name="gr6" draw:text-style-name="P67" svg:width="0.0079in" svg:height="0.0051in" svg:x="6.1268in" svg:y="4.5382in"><text:p/><draw:enhanced-geometry draw:mirror-horizontal="false" draw:mirror-vertical="false" drawooo:sub-view-size="9144 9144" draw:text-areas="0 0 0 0" svg:viewBox="0 0 9144 9144" draw:type="ooxml-non-primitive" draw:enhanced-path="M 0 0 L 9144 0 9144 9144 0 9144 0 0 N"/></draw:custom-shape><draw:custom-shape draw:name="Shape 3727" draw:style-name="gr6" draw:text-style-name="P67" svg:width="0.0079in" svg:height="0.0051in" svg:x="6.1268in" svg:y="4.5382in"><text:p/><draw:enhanced-geometry draw:mirror-horizontal="false" draw:mirror-vertical="false" drawooo:sub-view-size="9144 9144" draw:text-areas="0 0 0 0" svg:viewBox="0 0 9144 9144" draw:type="ooxml-non-primitive" draw:enhanced-path="M 0 0 L 9144 0 9144 9144 0 9144 0 0 N"/></draw:custom-shape><draw:custom-shape draw:name="Shape 3721" draw:style-name="gr8" draw:text-style-name="P67" svg:width="0.0079in" svg:height="4.5331in" svg:x="0.1811in" svg:y="0.0311in"><text:p/><draw:enhanced-geometry draw:mirror-horizontal="false" draw:mirror-vertical="false" drawooo:sub-view-size="9144 8022336" draw:text-areas="0 0 0 0" svg:viewBox="0 0 9144 8022336" draw:type="ooxml-non-primitive" draw:enhanced-path="M 0 0 L 9144 0 9144 8022336 0 8022336 0 0 N"/></draw:custom-shape><draw:custom-shape draw:name="Shape 3722" draw:style-name="gr6" draw:text-style-name="P67" svg:width="0.0079in" svg:height="0.0051in" svg:x="0.1811in" svg:y="4.5638in"><text:p/><draw:enhanced-geometry draw:mirror-horizontal="false" draw:mirror-vertical="false" drawooo:sub-view-size="9144 9144" draw:text-areas="0 0 0 0" svg:viewBox="0 0 9144 9144" draw:type="ooxml-non-primitive" draw:enhanced-path="M 0 0 L 9144 0 9144 9144 0 9144 0 0 N"/></draw:custom-shape><draw:custom-shape draw:name="Shape 3723" draw:style-name="gr6" draw:text-style-name="P67" svg:width="0.0079in" svg:height="0.0051in" svg:x="0.1811in" svg:y="4.5638in"><text:p/><draw:enhanced-geometry draw:mirror-horizontal="false" draw:mirror-vertical="false" drawooo:sub-view-size="9144 9144" draw:text-areas="0 0 0 0" svg:viewBox="0 0 9144 9144" draw:type="ooxml-non-primitive" draw:enhanced-path="M 0 0 L 9144 0 9144 9144 0 9144 0 0 N"/></draw:custom-shape><draw:custom-shape draw:name="Shape 3724" draw:style-name="gr9" draw:text-style-name="P67" svg:width="5.9441in" svg:height="0.0051in" svg:x="0.1874in" svg:y="4.5638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725" draw:style-name="gr8" draw:text-style-name="P67" svg:width="0.0079in" svg:height="4.5331in" svg:x="6.1319in" svg:y="0.0311in"><text:p/><draw:enhanced-geometry draw:mirror-horizontal="false" draw:mirror-vertical="false" drawooo:sub-view-size="9144 8022336" draw:text-areas="0 0 0 0" svg:viewBox="0 0 9144 8022336" draw:type="ooxml-non-primitive" draw:enhanced-path="M 0 0 L 9144 0 9144 8022336 0 8022336 0 0 N"/></draw:custom-shape><draw:custom-shape draw:name="Shape 3726" draw:style-name="gr6" draw:text-style-name="P67" svg:width="0.0079in" svg:height="0.0051in" svg:x="6.1319in" svg:y="4.5638in"><text:p/><draw:enhanced-geometry draw:mirror-horizontal="false" draw:mirror-vertical="false" drawooo:sub-view-size="9144 9144" draw:text-areas="0 0 0 0" svg:viewBox="0 0 9144 9144" draw:type="ooxml-non-primitive" draw:enhanced-path="M 0 0 L 9144 0 9144 9144 0 9144 0 0 N"/></draw:custom-shape><draw:custom-shape draw:name="Shape 3727" draw:style-name="gr6" draw:text-style-name="P67" svg:width="0.0079in" svg:height="0.0051in" svg:x="6.1319in" svg:y="4.5638in"><text:p/><draw:enhanced-geometry draw:mirror-horizontal="false" draw:mirror-vertical="false" drawooo:sub-view-size="9144 9144" draw:text-areas="0 0 0 0" svg:viewBox="0 0 9144 9144" draw:type="ooxml-non-primitive" draw:enhanced-path="M 0 0 L 9144 0 9144 9144 0 9144 0 0 N"/></draw:custom-shape><draw:custom-shape draw:name="Shape 3728" draw:style-name="gr10" draw:text-style-name="P67" svg:width="0.0079in" svg:height="4.9988in" svg:x="0.1811in" svg:y="0in"><text:p/><draw:enhanced-geometry draw:mirror-horizontal="false" draw:mirror-vertical="false" drawooo:sub-view-size="9144 8849868" draw:text-areas="0 0 0 0" svg:viewBox="0 0 9144 8849868" draw:type="ooxml-non-primitive" draw:enhanced-path="M 0 0 L 9144 0 9144 8849868 0 8849868 0 0 N"/></draw:custom-shape><draw:custom-shape draw:name="Shape 3729" draw:style-name="gr6" draw:text-style-name="P67" svg:width="0.0079in" svg:height="0.0051in" svg:x="0.1811in" svg:y="4.9984in"><text:p/><draw:enhanced-geometry draw:mirror-horizontal="false" draw:mirror-vertical="false" drawooo:sub-view-size="9144 9144" draw:text-areas="0 0 0 0" svg:viewBox="0 0 9144 9144" draw:type="ooxml-non-primitive" draw:enhanced-path="M 0 0 L 9144 0 9144 9144 0 9144 0 0 N"/></draw:custom-shape><draw:custom-shape draw:name="Shape 3730" draw:style-name="gr6" draw:text-style-name="P67" svg:width="0.0079in" svg:height="0.0051in" svg:x="0.1811in" svg:y="4.9984in"><text:p/><draw:enhanced-geometry draw:mirror-horizontal="false" draw:mirror-vertical="false" drawooo:sub-view-size="9144 9144" draw:text-areas="0 0 0 0" svg:viewBox="0 0 9144 9144" draw:type="ooxml-non-primitive" draw:enhanced-path="M 0 0 L 9144 0 9144 9144 0 9144 0 0 N"/></draw:custom-shape><draw:custom-shape draw:name="Shape 3731" draw:style-name="gr11" draw:text-style-name="P67" svg:width="5.9421in" svg:height="0.0051in" svg:x="0.1874in" svg:y="4.9984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732" draw:style-name="gr10" draw:text-style-name="P67" svg:width="0.0079in" svg:height="4.9988in" svg:x="6.1295in" svg:y="0in"><text:p/><draw:enhanced-geometry draw:mirror-horizontal="false" draw:mirror-vertical="false" drawooo:sub-view-size="9144 8849868" draw:text-areas="0 0 0 0" svg:viewBox="0 0 9144 8849868" draw:type="ooxml-non-primitive" draw:enhanced-path="M 0 0 L 9144 0 9144 8849868 0 8849868 0 0 N"/></draw:custom-shape><draw:custom-shape draw:name="Shape 3733" draw:style-name="gr6" draw:text-style-name="P67" svg:width="0.0079in" svg:height="0.0051in" svg:x="6.1295in" svg:y="4.9984in"><text:p/><draw:enhanced-geometry draw:mirror-horizontal="false" draw:mirror-vertical="false" drawooo:sub-view-size="9144 9144" draw:text-areas="0 0 0 0" svg:viewBox="0 0 9144 9144" draw:type="ooxml-non-primitive" draw:enhanced-path="M 0 0 L 9144 0 9144 9144 0 9144 0 0 N"/></draw:custom-shape><draw:custom-shape draw:name="Shape 3734" draw:style-name="gr6" draw:text-style-name="P67" svg:width="0.0079in" svg:height="0.0051in" svg:x="6.1295in" svg:y="4.9984in"><text:p/><draw:enhanced-geometry draw:mirror-horizontal="false" draw:mirror-vertical="false" drawooo:sub-view-size="9144 9144" draw:text-areas="0 0 0 0" svg:viewBox="0 0 9144 9144" draw:type="ooxml-non-primitive" draw:enhanced-path="M 0 0 L 9144 0 9144 9144 0 9144 0 0 N"/></draw:custom-shape><draw:custom-shape draw:name="Rectangle 334" draw:style-name="gr12" draw:text-style-name="P69" svg:width="0.0512in" svg:height="0.1016in" svg:x="0.2492in" svg:y="0.0492in"><text:p text:style-name="P68"><text:span text:style-name="T15"><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57" draw:style-name="gr13" draw:text-style-name="P70" svg:width="0.7252in" svg:height="0.0976in" svg:x="0.9882in" svg:y="0.1575in"><text:p text:style-name="P68"><text:span text:style-name="T16">TABELA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420" draw:style-name="gr14" draw:text-style-name="P70" svg:width="0.0976in" svg:height="0.0976in" svg:x="1.6118in" svg:y="0.1575in"><text:p text:style-name="P68"><text:span text:style-name="T16">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421" draw:style-name="gr15" draw:text-style-name="P70" svg:width="0.0488in" svg:height="0.0976in" svg:x="1.6839in" svg:y="0.1575in"><text:p text:style-name="P68"><text:span text:style-name="T16"><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59" draw:style-name="gr16" draw:text-style-name="P70" svg:width="0.1469in" svg:height="0.0976in" svg:x="1.7992in" svg:y="0.1575in"><text:p text:style-name="P68"><text:span text:style-name="T16">–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60" draw:style-name="gr17" draw:text-style-name="P70" svg:width="1.3307in" svg:height="0.0976in" svg:x="1.9894in" svg:y="0.1575in"><text:p text:style-name="P68"><text:span text:style-name="T16">ATENDIMENT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61" draw:style-name="gr18" draw:text-style-name="P70" svg:width="0.3024in" svg:height="0.0976in" svg:x="3.0685in" svg:y="0.1575in"><text:p text:style-name="P68"><text:span text:style-name="T16">A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62" draw:style-name="gr19" draw:text-style-name="P70" svg:width="0.9012in" svg:height="0.0976in" svg:x="3.374in" svg:y="0.1575in"><text:p text:style-name="P68"><text:span text:style-name="T16">SUPORT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55" draw:style-name="gr20" draw:text-style-name="P70" svg:width="0.6268in" svg:height="0.0976in" svg:x="0.2492in" svg:y="0.1575in"><text:p text:style-name="P68"><text:span text:style-name="T16">Quant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56" draw:style-name="gr16" draw:text-style-name="P70" svg:width="0.1469in" svg:height="0.0976in" svg:x="0.8in" svg:y="0.1575in"><text:p text:style-name="P68"><text:span text:style-name="T16">à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63" draw:style-name="gr21" draw:text-style-name="P70" svg:width="0.8425in" svg:height="0.0976in" svg:x="4.1291in" svg:y="0.1575in"><text:p text:style-name="P68"><text:span text:style-name="T16">TÉCNIC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64" draw:style-name="gr22" draw:text-style-name="P70" svg:width="0.8406in" svg:height="0.0976in" svg:x="4.7638in" svg:y="0.1575in"><text:p text:style-name="P68"><text:span text:style-name="T16">SERVIÇ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65" draw:style-name="gr21" draw:text-style-name="P70" svg:width="0.8425in" svg:height="0.0976in" svg:x="5.4728in" svg:y="0.1575in"><text:p text:style-name="P68"><text:span text:style-name="T16">TECNIC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66" draw:style-name="gr23" draw:text-style-name="P70" svg:width="1.4976in" svg:height="0.0976in" svg:x="0.2492in" svg:y="0.2484in"><text:p text:style-name="P68"><text:span text:style-name="T16">ESPECIALIZAD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67" draw:style-name="gr24" draw:text-style-name="P70" svg:width="0.9197in" svg:height="0.0976in" svg:x="1.415in" svg:y="0.2484in"><text:p text:style-name="P68"><text:span text:style-name="T16">solicitamo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68" draw:style-name="gr25" draw:text-style-name="P70" svg:width="0.3425in" svg:height="0.0976in" svg:x="2.1449in" svg:y="0.2484in"><text:p text:style-name="P68"><text:span text:style-name="T16">qu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69" draw:style-name="gr26" draw:text-style-name="P70" svg:width="0.1449in" svg:height="0.0976in" svg:x="2.4421in" svg:y="0.2484in"><text:p text:style-name="P68"><text:span text:style-name="T16">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70" draw:style-name="gr27" draw:text-style-name="P70" svg:width="0.5469in" svg:height="0.0976in" svg:x="2.5913in" svg:y="0.2484in"><text:p text:style-name="P68"><text:span text:style-name="T16">Banc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71" draw:style-name="gr28" draw:text-style-name="P70" svg:width="0.2425in" svg:height="0.0976in" svg:x="3.0421in" svg:y="0.2484in"><text:p text:style-name="P68"><text:span text:style-name="T16">d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72" draw:style-name="gr29" draw:text-style-name="P70" svg:width="0.7614in" svg:height="0.0976in" svg:x="3.265in" svg:y="0.2484in"><text:p text:style-name="P68"><text:span text:style-name="T16">Nordest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73" draw:style-name="gr30" draw:text-style-name="P70" svg:width="0.4969in" svg:height="0.0976in" svg:x="3.8776in" svg:y="0.2484in"><text:p text:style-name="P68"><text:span text:style-name="T16">utiliz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74" draw:style-name="gr31" draw:text-style-name="P70" svg:width="0.2449in" svg:height="0.0976in" svg:x="4.2909in" svg:y="0.2484in"><text:p text:style-name="P68"><text:span text:style-name="T16">d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75" draw:style-name="gr32" draw:text-style-name="P70" svg:width="0.6157in" svg:height="0.0976in" svg:x="4.5146in" svg:y="0.2484in"><text:p text:style-name="P68"><text:span text:style-name="T16">valore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76" draw:style-name="gr33" draw:text-style-name="P70" svg:width="0.4197in" svg:height="0.0976in" svg:x="5.0165in" svg:y="0.2484in"><text:p text:style-name="P68"><text:span text:style-name="T16">mai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77" draw:style-name="gr34" draw:text-style-name="P70" svg:width="0.9768in" svg:height="0.0976in" svg:x="5.3713in" svg:y="0.2484in"><text:p text:style-name="P68"><text:span text:style-name="T16">diretament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39" draw:style-name="gr35" draw:text-style-name="P70" svg:width="4.2161in" svg:height="0.0976in" svg:x="0.2492in" svg:y="0.339in"><text:p text:style-name="P68"><text:span text:style-name="T16">relacionados entre quebra de SLA e respectiva sançã</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40" draw:style-name="gr36" draw:text-style-name="P70" svg:width="3.574in" svg:height="0.0976in" svg:x="3.4193in" svg:y="0.339in"><text:p text:style-name="P68"><text:span text:style-name="T16">o. Na tabela apresentada o Banco especifica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41" draw:style-name="gr37" draw:text-style-name="P70" svg:width="3.9803in" svg:height="0.0976in" svg:x="0.2492in" svg:y="0.4299in"><text:p text:style-name="P68"><text:span text:style-name="T16">que para atrasos entre faixas percentuais, equival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42" draw:style-name="gr38" draw:text-style-name="P70" svg:width="3.8094in" svg:height="0.0976in" svg:x="3.2421in" svg:y="0.4299in"><text:p text:style-name="P68"><text:span text:style-name="T16">m a 10% (dez por cento) no faturamento relativ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43" draw:style-name="gr39" draw:text-style-name="P70" svg:width="0.9004in" svg:height="0.0976in" svg:x="0.2492in" svg:y="0.5201in"><text:p text:style-name="P68"><text:span text:style-name="T16">ao serviç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44" draw:style-name="gr40" draw:text-style-name="P70" svg:width="4.4787in" svg:height="0.1016in" svg:x="0.2492in" svg:y="0.698in"><text:p text:style-name="P68"><text:span text:style-name="T15">Sugerimos que seja também contabilizado o total d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45" draw:style-name="gr41" draw:text-style-name="P70" svg:width="3.2913in" svg:height="0.1016in" svg:x="3.6331in" svg:y="0.698in"><text:p text:style-name="P68"><text:span text:style-name="T15">atendimentos realizados no mês com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46" draw:style-name="gr42" draw:text-style-name="P70" svg:width="4.2661in" svg:height="0.1016in" svg:x="0.2492in" svg:y="0.8402in"><text:p text:style-name="P68"><text:span text:style-name="T15">métrica para obtenção do SLA e, daí se calcule o 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47" draw:style-name="gr43" draw:text-style-name="P70" svg:width="1.8453in" svg:height="0.1016in" svg:x="3.4567in" svg:y="0.8402in"><text:p text:style-name="P68"><text:span text:style-name="T15">lor de quebra de SLA.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423" draw:style-name="gr44" draw:text-style-name="P70" svg:width="0.0488in" svg:height="0.0862in" svg:x="0.8213in" svg:y="1.0744in"><text:p text:style-name="P68"><text:span text:style-name="T1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422" draw:style-name="gr45" draw:text-style-name="P70" svg:width="0.7598in" svg:height="0.0862in" svg:x="0.2492in" svg:y="1.0744in"><text:p text:style-name="P68"><text:span text:style-name="T17">RESPOS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49" draw:style-name="gr15" draw:text-style-name="P70" svg:width="0.0488in" svg:height="0.0976in" svg:x="0.8563in" svg:y="1.0689in"><text:p text:style-name="P68"><text:span text:style-name="T18"><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50" draw:style-name="gr46" draw:text-style-name="P70" svg:width="2.1732in" svg:height="0.0976in" svg:x="0.8937in" svg:y="1.0689in"><text:p text:style-name="P68"><text:span text:style-name="T16">A sugestão será analisada.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52" draw:style-name="gr47" draw:text-style-name="P70" svg:width="0.0394in" svg:height="0.0661in" svg:x="0.2492in" svg:y="1.172in"><text:p text:style-name="P68"><text:span text:style-name="T19"><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424" draw:style-name="gr48" draw:text-style-name="P70" svg:width="1.0343in" svg:height="0.0862in" svg:x="0.2492in" svg:y="1.2673in"><text:p text:style-name="P68"><text:span text:style-name="T17">PERGUNTA 1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425" draw:style-name="gr49" draw:text-style-name="P70" svg:width="0.0539in" svg:height="0.1059in" svg:x="1.0264in" svg:y="1.2571in"><text:p text:style-name="P68"><text:span text:style-name="T20"><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56" draw:style-name="gr50" draw:text-style-name="P70" svg:width="4.1752in" svg:height="0.0976in" svg:x="0.2492in" svg:y="1.372in"><text:p text:style-name="P68"><text:span text:style-name="T16">Quanto à quantidade de HT utilizadas para execuçã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57" draw:style-name="gr51" draw:text-style-name="P70" svg:width="3.6197in" svg:height="0.0976in" svg:x="3.3846in" svg:y="1.372in"><text:p text:style-name="P68"><text:span text:style-name="T16">de serviços, sugerimos ao Banco do Nordest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80" draw:style-name="gr52" draw:text-style-name="P70" svg:width="0.7524in" svg:height="0.0976in" svg:x="0.9429in" svg:y="1.4626in"><text:p text:style-name="P68"><text:span text:style-name="T16">Catálog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81" draw:style-name="gr28" draw:text-style-name="P70" svg:width="0.2425in" svg:height="0.0976in" svg:x="1.5394in" svg:y="1.4626in"><text:p text:style-name="P68"><text:span text:style-name="T16">d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82" draw:style-name="gr53" draw:text-style-name="P70" svg:width="0.6343in" svg:height="0.0976in" svg:x="1.7539in" svg:y="1.4626in"><text:p text:style-name="P68"><text:span text:style-name="T16">Serviç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83" draw:style-name="gr25" draw:text-style-name="P70" svg:width="0.3425in" svg:height="0.0976in" svg:x="2.261in" svg:y="1.4626in"><text:p text:style-name="P68"><text:span text:style-name="T16">qu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84" draw:style-name="gr54" draw:text-style-name="P70" svg:width="0.7732in" svg:height="0.0976in" svg:x="2.5484in" svg:y="1.4626in"><text:p text:style-name="P68"><text:span text:style-name="T16">contenha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85" draw:style-name="gr55" draw:text-style-name="P70" svg:width="0.4795in" svg:height="0.0976in" svg:x="3.1594in" svg:y="1.4626in"><text:p text:style-name="P68"><text:span text:style-name="T16">todo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86" draw:style-name="gr56" draw:text-style-name="P70" svg:width="0.1862in" svg:height="0.0976in" svg:x="3.5504in" svg:y="1.4626in"><text:p text:style-name="P68"><text:span text:style-name="T16">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78" draw:style-name="gr57" draw:text-style-name="P70" svg:width="0.5488in" svg:height="0.0976in" svg:x="0.2492in" svg:y="1.4626in"><text:p text:style-name="P68"><text:span text:style-name="T16">adotar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79" draw:style-name="gr58" draw:text-style-name="P70" svg:width="0.2913in" svg:height="0.0976in" svg:x="0.6929in" svg:y="1.4626in"><text:p text:style-name="P68"><text:span text:style-name="T16">um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93" draw:style-name="gr59" draw:text-style-name="P70" svg:width="0.5362in" svg:height="0.0976in" svg:x="5.7028in" svg:y="1.4626in"><text:p text:style-name="P68"><text:span text:style-name="T16">serem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92" draw:style-name="gr31" draw:text-style-name="P70" svg:width="0.2449in" svg:height="0.0976in" svg:x="5.4874in" svg:y="1.4626in"><text:p text:style-name="P68"><text:span text:style-name="T16">d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91" draw:style-name="gr60" draw:text-style-name="P70" svg:width="0.7795in" svg:height="0.0976in" svg:x="4.8701in" svg:y="1.4626in"><text:p text:style-name="P68"><text:span text:style-name="T16">passívei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90" draw:style-name="gr61" draw:text-style-name="P70" svg:width="0.6925in" svg:height="0.0976in" svg:x="4.3185in" svg:y="1.4626in"><text:p text:style-name="P68"><text:span text:style-name="T16">serviço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87" draw:style-name="gr15" draw:text-style-name="P70" svg:width="0.0488in" svg:height="0.0976in" svg:x="3.6902in" svg:y="1.4626in"><text:p text:style-name="P68"><text:span text:style-name="T16"><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89" draw:style-name="gr62" draw:text-style-name="P70" svg:width="0.2433in" svg:height="0.0976in" svg:x="4.1039in" svg:y="1.4626in"><text:p text:style-name="P68"><text:span text:style-name="T16">d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88" draw:style-name="gr33" draw:text-style-name="P70" svg:width="0.4197in" svg:height="0.0976in" svg:x="3.7575in" svg:y="1.4626in"><text:p text:style-name="P68"><text:span text:style-name="T16">iten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60" draw:style-name="gr63" draw:text-style-name="P70" svg:width="4.2413in" svg:height="0.0976in" svg:x="0.2492in" svg:y="1.5528in"><text:p text:style-name="P68"><text:span text:style-name="T16">executados pela contratada como objeto da presta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61" draw:style-name="gr64" draw:text-style-name="P70" svg:width="0.948in" svg:height="0.0976in" svg:x="3.4382in" svg:y="1.5528in"><text:p text:style-name="P68"><text:span text:style-name="T16"><text:s/></text:span><text:span text:style-name="T16">de serviç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62" draw:style-name="gr65" draw:text-style-name="P70" svg:width="0.0504in" svg:height="0.1012in" svg:x="0.4776in" svg:y="1.6453in"><text:p text:style-name="P68"><text:span text:style-name="T15"><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427" draw:style-name="gr45" draw:text-style-name="P70" svg:width="0.7598in" svg:height="0.0862in" svg:x="0.2492in" svg:y="1.7453in"><text:p text:style-name="P68"><text:span text:style-name="T17">RESPOS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426" draw:style-name="gr66" draw:text-style-name="P70" svg:width="0.0441in" svg:height="0.078in" svg:x="0.8213in" svg:y="1.7508in"><text:p text:style-name="P68"><text:span text:style-name="T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65" draw:style-name="gr67" draw:text-style-name="P70" svg:width="0.0358in" svg:height="0.078in" svg:x="0.8547in" svg:y="1.7508in"><text:p text:style-name="P68"><text:span text:style-name="T22"><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66" draw:style-name="gr68" draw:text-style-name="P70" svg:width="1.9717in" svg:height="0.0878in" svg:x="0.8819in" svg:y="1.7453in"><text:p text:style-name="P68"><text:span text:style-name="T23">A sugestão será analisada.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68" draw:style-name="gr69" draw:text-style-name="P70" svg:width="0.0551in" svg:height="0.0717in" svg:x="0.4776in" svg:y="1.8374in"><text:p text:style-name="P68"><text:span text:style-name="T24"><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69" draw:style-name="gr69" draw:text-style-name="P70" svg:width="0.0551in" svg:height="0.0717in" svg:x="0.4776in" svg:y="1.9244in"><text:p text:style-name="P68"><text:span text:style-name="T24"><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70" draw:style-name="gr70" draw:text-style-name="P70" svg:width="0.0512in" svg:height="0.1016in" svg:x="0.2492in" svg:y="2.0098in"><text:p text:style-name="P68"><text:span text:style-name="T25"><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71" draw:style-name="gr71" draw:text-style-name="P70" svg:width="2.9016in" svg:height="0.0878in" svg:x="2.0839in" svg:y="2.1035in"><text:p text:style-name="P68"><text:span text:style-name="T23">Fortaleza-CE, 01 de dezembro de 2017.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72" draw:style-name="gr72" draw:text-style-name="P70" svg:width="3.4441in" svg:height="0.0878in" svg:x="1.8803in" svg:y="2.1846in"><text:p text:style-name="P68"><text:span text:style-name="T23">Pelo BANCO DO NORDESTE DO BRASIL S.A.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73" draw:style-name="gr73" draw:text-style-name="P70" svg:width="2.715in" svg:height="0.0878in" svg:x="2.1555in" svg:y="2.2681in"><text:p text:style-name="P68"><text:span text:style-name="T23">Ambiente de Sistemas de Informaçã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74" draw:style-name="gr74" draw:text-style-name="P70" svg:width="0.0551in" svg:height="0.0713in" svg:x="0.4776in" svg:y="2.3543in"><text:p text:style-name="P68"><text:span text:style-name="T24"><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75" draw:style-name="gr75" draw:text-style-name="P70" svg:width="0.0394in" svg:height="0.0862in" svg:x="0.2492in" svg:y="2.4453in"><text:p text:style-name="P68"><text:span text:style-name="T17"><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735" draw:style-name="gr76" draw:text-style-name="P67" svg:width="0.0079in" svg:height="2.4878in" svg:x="0.1811in" svg:y="0.0311in"><text:p/><draw:enhanced-geometry draw:mirror-horizontal="false" draw:mirror-vertical="false" drawooo:sub-view-size="9144 4402836" draw:text-areas="0 0 0 0" svg:viewBox="0 0 9144 4402836" draw:type="ooxml-non-primitive" draw:enhanced-path="M 0 0 L 9144 0 9144 4402836 0 4402836 0 0 N"/></draw:custom-shape><draw:custom-shape draw:name="Shape 3736" draw:style-name="gr6" draw:text-style-name="P67" svg:width="0.0079in" svg:height="0.0051in" svg:x="0.1811in" svg:y="2.5189in"><text:p/><draw:enhanced-geometry draw:mirror-horizontal="false" draw:mirror-vertical="false" drawooo:sub-view-size="9144 9144" draw:text-areas="0 0 0 0" svg:viewBox="0 0 9144 9144" draw:type="ooxml-non-primitive" draw:enhanced-path="M 0 0 L 9144 0 9144 9144 0 9144 0 0 N"/></draw:custom-shape><draw:custom-shape draw:name="Shape 3737" draw:style-name="gr6" draw:text-style-name="P67" svg:width="0.0079in" svg:height="0.0051in" svg:x="0.1811in" svg:y="2.5189in"><text:p/><draw:enhanced-geometry draw:mirror-horizontal="false" draw:mirror-vertical="false" drawooo:sub-view-size="9144 9144" draw:text-areas="0 0 0 0" svg:viewBox="0 0 9144 9144" draw:type="ooxml-non-primitive" draw:enhanced-path="M 0 0 L 9144 0 9144 9144 0 9144 0 0 N"/></draw:custom-shape><draw:custom-shape draw:name="Shape 3738" draw:style-name="gr9" draw:text-style-name="P67" svg:width="5.9441in" svg:height="0.0051in" svg:x="0.1874in" svg:y="2.5189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739" draw:style-name="gr76" draw:text-style-name="P67" svg:width="0.0079in" svg:height="2.4878in" svg:x="6.1319in" svg:y="0.0311in"><text:p/><draw:enhanced-geometry draw:mirror-horizontal="false" draw:mirror-vertical="false" drawooo:sub-view-size="9144 4402836" draw:text-areas="0 0 0 0" svg:viewBox="0 0 9144 4402836" draw:type="ooxml-non-primitive" draw:enhanced-path="M 0 0 L 9144 0 9144 4402836 0 4402836 0 0 N"/></draw:custom-shape><draw:custom-shape draw:name="Shape 3740" draw:style-name="gr6" draw:text-style-name="P67" svg:width="0.0079in" svg:height="0.0051in" svg:x="6.1319in" svg:y="2.5189in"><text:p/><draw:enhanced-geometry draw:mirror-horizontal="false" draw:mirror-vertical="false" drawooo:sub-view-size="9144 9144" draw:text-areas="0 0 0 0" svg:viewBox="0 0 9144 9144" draw:type="ooxml-non-primitive" draw:enhanced-path="M 0 0 L 9144 0 9144 9144 0 9144 0 0 N"/></draw:custom-shape><draw:custom-shape draw:name="Shape 3741" draw:style-name="gr6" draw:text-style-name="P67" svg:width="0.0079in" svg:height="0.0051in" svg:x="6.1319in" svg:y="2.5189in"><text:p/><draw:enhanced-geometry draw:mirror-horizontal="false" draw:mirror-vertical="false" drawooo:sub-view-size="9144 9144" draw:text-areas="0 0 0 0" svg:viewBox="0 0 9144 9144" draw:type="ooxml-non-primitive" draw:enhanced-path="M 0 0 L 9144 0 9144 9144 0 9144 0 0 N"/></draw:custom-shape><draw:custom-shape draw:name="Rectangle 388" draw:style-name="gr77" draw:text-style-name="P70" svg:width="0.0512in" svg:height="0.1012in" svg:x="0.2091in" svg:y="2.5398in"><text:p text:style-name="P68"><text:span text:style-name="T15"><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64"><text:span text:style-name="T14"><text:s/></text:span></text:p>
      <text:p text:style-name="P64"><text:span text:style-name="T14"><text:s/></text:span></text:p>
      <text:p text:style-name="P64"><text:span text:style-name="T14"><text:s/></text:span></text:p>
      <text:p text:style-name="P64"><text:span text:style-name="T14"><text:s/></text:span></text:p>
      <text:p text:style-name="P65"><text:soft-page-break/><text:span text:style-name="T14"><text:s/></text:span></text:p>
      <text:p text:style-name="P64"><text:span text:style-name="T14"><text:s/></text:span></text:p>
      <text:p text:style-name="P64"><text:span text:style-name="T14"><text:s/></text:span></text:p>
      <text:p text:style-name="P64"><text:span text:style-name="T14"><text:s/></text:span></text:p>
      <text:p text:style-name="P64"><text:span text:style-name="T14"><text:s/></text:span></text:p>
      <text:p text:style-name="P65"><text:span text:style-name="T14"><text:s/></text:span></text:p>
      <text:p text:style-name="P64"><text:span text:style-name="T14"><text:s/></text:span></text:p>
      <text:p text:style-name="P64"><text:span text:style-name="T14"><text:s/></text:span></text:p>
      <text:p text:style-name="P66"><text:span text:style-name="T14"><text:s/></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2" svg:font-family="Arial"/>
    <style:font-face style:name="Verdana2" svg:font-family="Verdana"/>
    <style:font-face style:name="F1" svg:font-family="" style:font-pitch="variable"/>
    <style:font-face style:name="Arial1" svg:font-family="Arial" style:font-pitch="variable"/>
    <style:font-face style:name="Calibri1" svg:font-family="Calibri" style:font-pitch="variable"/>
    <style:font-face style:name="Verdana1" svg:font-family="Verdana" style:font-pitch="variable"/>
    <style:font-face style:name="Arial" svg:font-family="Arial" style:font-family-generic="roman" style:font-pitch="variable"/>
    <style:font-face style:name="Calibri" svg:font-family="Calibri"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3" svg:font-family="Arial" style:font-family-generic="system" style:font-pitch="variable"/>
    <style:font-face style:name="Calibri2" svg:font-family="Calibri" style:font-family-generic="system" style:font-pitch="variable"/>
    <style:font-face style:name="DejaVu Sans" svg:font-family="'DejaVu Sans'" style:font-family-generic="system" style:font-pitch="variable"/>
    <style:font-face style:name="Verdana3"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15%" fo:text-align="start" style:justify-single-word="false" fo:orphans="2" fo:widows="2" style:writing-mode="lr-tb"/>
      <style:text-properties fo:color="#000000" style:font-name="Calibri" fo:font-family="Calibri"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Standard" style:default-outline-level="1" style:list-style-name="" style:class="text">
      <style:paragraph-properties fo:margin-left="0.2563in" fo:margin-right="-0.0102in" fo:margin-top="0in" fo:margin-bottom="0.0445in" loext:contextual-spacing="false" fo:line-height="100%" fo:text-align="start" style:justify-single-word="false" fo:keep-together="always" fo:orphans="2" fo:widows="2" fo:text-indent="-0.0071in" style:auto-text-indent="false" fo:keep-with-next="always" style:writing-mode="lr-tb"/>
      <style:text-properties fo:color="#000000" style:font-name="Calibri" fo:font-family="Calibri" style:font-family-generic="roman" style:font-pitch="variable" style:text-underline-style="solid" style:text-underline-width="auto" style:text-underline-color="#000000" fo:font-weight="bold" style:font-name-asian="Calibri2" style:font-family-asian="Calibri" style:font-family-generic-asian="system" style:font-pitch-asian="variable" style:font-weight-asian="bold" style:font-name-complex="Calibri2" style:font-family-complex="Calibri"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Default_20_Paragraph_20_Font" style:display-name="Default Paragraph Font" style:family="text"/>
    <style:style style:name="Título_20_1_20_Char" style:display-name="Título 1 Char" style:family="text">
      <style:text-properties fo:color="#000000" style:font-name="Calibri" fo:font-family="Calibri" style:font-family-generic="roman" style:font-pitch="variable" fo:font-size="11pt" style:text-underline-style="solid" style:text-underline-width="auto" style:text-underline-color="#000000" fo:font-weight="bold" style:font-name-asian="Calibri2" style:font-family-asian="Calibri" style:font-family-generic-asian="system" style:font-pitch-asian="variable" style:font-size-asian="11pt" style:font-weight-asian="bold" style:font-name-complex="Calibri2" style:font-family-complex="Calibri" style:font-family-generic-complex="system" style:font-pitch-complex="variable"/>
    </style:style>
    <style:style style:name="ListLabel_20_1" style:display-name="ListLabel 1" style:family="text">
      <style:text-properties fo:color="#000000" style:text-line-through-style="none" style:text-line-through-type="none" style:text-position="0% 100%" fo:font-size="11.5pt" fo:font-style="normal" style:text-underline-style="none" fo:font-weight="normal" fo:background-color="transparent" style:font-name-asian="Arial3" style:font-family-asian="Arial" style:font-family-generic-asian="system" style:font-pitch-asian="variable" style:font-size-asian="11.5pt" style:font-style-asian="normal" style:font-weight-asian="normal" style:font-name-complex="Arial3" style:font-family-complex="Arial"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1.5pt" fo:font-style="normal" style:text-underline-style="none" fo:font-weight="normal" fo:background-color="transparent" style:font-name-asian="Arial3" style:font-family-asian="Arial" style:font-family-generic-asian="system" style:font-pitch-asian="variable" style:font-size-asian="11.5pt" style:font-style-asian="normal" style:font-weight-asian="normal" style:font-name-complex="Arial3" style:font-family-complex="Arial"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1.5pt" fo:font-style="normal" style:text-underline-style="none" fo:font-weight="normal" fo:background-color="transparent" style:font-name-asian="Arial3" style:font-family-asian="Arial" style:font-family-generic-asian="system" style:font-pitch-asian="variable" style:font-size-asian="11.5pt" style:font-style-asian="normal" style:font-weight-asian="normal" style:font-name-complex="Arial3" style:font-family-complex="Arial"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1.5pt" fo:font-style="normal" style:text-underline-style="none" fo:font-weight="normal" fo:background-color="transparent" style:font-name-asian="Arial3" style:font-family-asian="Arial" style:font-family-generic-asian="system" style:font-pitch-asian="variable" style:font-size-asian="11.5pt" style:font-style-asian="normal" style:font-weight-asian="normal" style:font-name-complex="Arial3" style:font-family-complex="Arial"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1.5pt" fo:font-style="normal" style:text-underline-style="none" fo:font-weight="normal" fo:background-color="transparent" style:font-name-asian="Arial3" style:font-family-asian="Arial" style:font-family-generic-asian="system" style:font-pitch-asian="variable" style:font-size-asian="11.5pt" style:font-style-asian="normal" style:font-weight-asian="normal" style:font-name-complex="Arial3" style:font-family-complex="Arial"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1.5pt" fo:font-style="normal" style:text-underline-style="none" fo:font-weight="normal" fo:background-color="transparent" style:font-name-asian="Arial3" style:font-family-asian="Arial" style:font-family-generic-asian="system" style:font-pitch-asian="variable" style:font-size-asian="11.5pt" style:font-style-asian="normal" style:font-weight-asian="normal" style:font-name-complex="Arial3" style:font-family-complex="Arial"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1.5pt" fo:font-style="normal" style:text-underline-style="none" fo:font-weight="normal" fo:background-color="transparent" style:font-name-asian="Arial3" style:font-family-asian="Arial" style:font-family-generic-asian="system" style:font-pitch-asian="variable" style:font-size-asian="11.5pt" style:font-style-asian="normal" style:font-weight-asian="normal" style:font-name-complex="Arial3" style:font-family-complex="Arial"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1.5pt" fo:font-style="normal" style:text-underline-style="none" fo:font-weight="normal" fo:background-color="transparent" style:font-name-asian="Arial3" style:font-family-asian="Arial" style:font-family-generic-asian="system" style:font-pitch-asian="variable" style:font-size-asian="11.5pt" style:font-style-asian="normal" style:font-weight-asian="normal" style:font-name-complex="Arial3" style:font-family-complex="Arial"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1.5pt" fo:font-style="normal" style:text-underline-style="none" fo:font-weight="normal" fo:background-color="transparent" style:font-name-asian="Arial3" style:font-family-asian="Arial" style:font-family-generic-asian="system" style:font-pitch-asian="variable" style:font-size-asian="11.5pt" style:font-style-asian="normal" style:font-weight-asian="normal" style:font-name-complex="Arial3" style:font-family-complex="Arial" style:font-family-generic-complex="system" style:font-pitch-complex="variable" loext:padding="0in" loext:border="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margin-left="0.4016in"/>
        </style:list-level-properties>
      </text:list-level-style-number>
      <text:list-level-style-number text:level="2" text:style-name="ListLabel_20_2" style:num-format="a" style:num-letter-sync="true">
        <style:list-level-properties text:list-level-position-and-space-mode="label-alignment">
          <style:list-level-label-alignment text:label-followed-by="listtab" fo:margin-left="0.9992in"/>
        </style:list-level-properties>
      </text:list-level-style-number>
      <text:list-level-style-number text:level="3" text:style-name="ListLabel_20_3" style:num-format="i">
        <style:list-level-properties text:list-level-position-and-space-mode="label-alignment">
          <style:list-level-label-alignment text:label-followed-by="listtab" fo:margin-left="1.4992in"/>
        </style:list-level-properties>
      </text:list-level-style-number>
      <text:list-level-style-number text:level="4" text:style-name="ListLabel_20_4" style:num-format="1">
        <style:list-level-properties text:list-level-position-and-space-mode="label-alignment">
          <style:list-level-label-alignment text:label-followed-by="listtab" fo:margin-left="1.9992in"/>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2.4992in"/>
        </style:list-level-properties>
      </text:list-level-style-number>
      <text:list-level-style-number text:level="6" text:style-name="ListLabel_20_6" style:num-format="i">
        <style:list-level-properties text:list-level-position-and-space-mode="label-alignment">
          <style:list-level-label-alignment text:label-followed-by="listtab" fo:margin-left="2.9992in"/>
        </style:list-level-properties>
      </text:list-level-style-number>
      <text:list-level-style-number text:level="7" text:style-name="ListLabel_20_7" style:num-format="1">
        <style:list-level-properties text:list-level-position-and-space-mode="label-alignment">
          <style:list-level-label-alignment text:label-followed-by="listtab" fo:margin-left="3.4992in"/>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3.9992in"/>
        </style:list-level-properties>
      </text:list-level-style-number>
      <text:list-level-style-number text:level="9" text:style-name="ListLabel_20_9" style:num-format="i">
        <style:list-level-properties text:list-level-position-and-space-mode="label-alignment">
          <style:list-level-label-alignment text:label-followed-by="listtab" fo:margin-left="4.4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justify" style:justify-single-word="false"/>
    </style:style>
    <style:style style:name="MP2" style:family="paragraph">
      <loext:graphic-properties draw:fill="solid" draw:fill-color="#000000"/>
      <style:paragraph-properties fo:text-align="start"/>
    </style:style>
    <style:style style:name="M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svg:stroke-width="0in" draw:stroke-linejoin="miter" svg:stroke-linecap="butt" draw:fill="solid" draw:fill-color="#000000" draw:textarea-vertical-align="top" draw:auto-grow-height="false" draw:fit-to-size="false" style:shrink-to-fit="false" fo:min-height="0in" fo:min-width="0in" fo:padding-top="0.0492in" fo:padding-bottom="0.0492in" fo:padding-left="0.0984in" fo:padding-right="0.0984in" fo:wrap-option="wrap" style:run-through="background"/>
    </style:style>
    <style:style style:name="Mgr3" style:family="graphic">
      <style:graphic-properties draw:stroke="none" svg:stroke-width="0in" draw:stroke-linejoin="miter" svg:stroke-linecap="butt" draw:fill="solid" draw:fill-color="#000000" draw:textarea-vertical-align="top" draw:auto-grow-height="false" draw:fit-to-size="false" style:shrink-to-fit="false" fo:min-height="0in" fo:min-width="6.6563in" fo:padding-top="0.0492in" fo:padding-bottom="0.0492in" fo:padding-left="0.0984in" fo:padding-right="0.0984in" fo:wrap-option="wrap" style:run-through="background"/>
    </style:style>
    <style:page-layout style:name="Mpm1">
      <style:page-layout-properties fo:page-width="8.2681in" fo:page-height="11.6929in" style:num-format="1" style:print-orientation="portrait" fo:margin-top="0.5in" fo:margin-bottom="1in" fo:margin-left="1in" fo:margin-right="0.289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style:page-layout style:name="Mpm2">
      <style:page-layout-properties fo:page-width="8.2681in" fo:page-height="11.6929in" style:num-format="1" style:print-orientation="portrait" fo:margin-top="1in" fo:margin-bottom="1in" fo:margin-left="1in" fo:margin-right="0.289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g text:anchor-type="paragraph" draw:z-index="4" draw:name="Group 3482" draw:style-name="Mgr1"><draw:custom-shape draw:name="Shape 3742" draw:style-name="Mgr2" draw:text-style-name="MP2" svg:width="0.0094in" svg:height="0.0071in" svg:x="1.1811in" svg:y="0.9835in"><text:p/><draw:enhanced-geometry draw:mirror-horizontal="false" draw:mirror-vertical="false" drawooo:sub-view-size="9144 9144" draw:text-areas="0 0 0 0" svg:viewBox="0 0 9144 9144" draw:type="ooxml-non-primitive" draw:enhanced-path="M 0 0 L 9144 0 9144 9144 0 9144 0 0 N"/></draw:custom-shape><draw:custom-shape draw:name="Shape 3743" draw:style-name="Mgr2" draw:text-style-name="MP2" svg:width="0.0094in" svg:height="0.0071in" svg:x="1.1811in" svg:y="0.9835in"><text:p/><draw:enhanced-geometry draw:mirror-horizontal="false" draw:mirror-vertical="false" drawooo:sub-view-size="9144 9144" draw:text-areas="0 0 0 0" svg:viewBox="0 0 9144 9144" draw:type="ooxml-non-primitive" draw:enhanced-path="M 0 0 L 9144 0 9144 9144 0 9144 0 0 N"/></draw:custom-shape><draw:custom-shape draw:name="Shape 3744" draw:style-name="Mgr3" draw:text-style-name="MP2" svg:width="6.8539in" svg:height="0.0071in" svg:x="1.1882in" svg:y="0.9835in"><text:p/><draw:enhanced-geometry draw:mirror-horizontal="false" draw:mirror-vertical="false" drawooo:sub-view-size="6269736 9144" draw:text-areas="0 0 0 0" svg:viewBox="0 0 6269736 9144" draw:type="ooxml-non-primitive" draw:enhanced-path="M 0 0 L 6269736 0 6269736 9144 0 9144 0 0 N"/></draw:custom-shape><draw:custom-shape draw:name="Shape 3745" draw:style-name="Mgr2" draw:text-style-name="MP2" svg:width="0.0094in" svg:height="0.0071in" svg:x="8.0421in" svg:y="0.9835in"><text:p/><draw:enhanced-geometry draw:mirror-horizontal="false" draw:mirror-vertical="false" drawooo:sub-view-size="9144 9144" draw:text-areas="0 0 0 0" svg:viewBox="0 0 9144 9144" draw:type="ooxml-non-primitive" draw:enhanced-path="M 0 0 L 9144 0 9144 9144 0 9144 0 0 N"/></draw:custom-shape><draw:custom-shape draw:name="Shape 3746" draw:style-name="Mgr2" draw:text-style-name="MP2" svg:width="0.0094in" svg:height="0.0071in" svg:x="8.0421in" svg:y="0.9835in"><text:p/><draw:enhanced-geometry draw:mirror-horizontal="false" draw:mirror-vertical="false" drawooo:sub-view-size="9144 9144" draw:text-areas="0 0 0 0" svg:viewBox="0 0 9144 9144" draw:type="ooxml-non-primitive" draw:enhanced-path="M 0 0 L 9144 0 9144 9144 0 9144 0 0 N"/></draw:custom-shape></draw:g></text:p>
      </style:head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F139173</meta:initial-creator>
    <dc:creator>MARCELO Jorge Silva Oliveira C014212</dc:creator>
    <meta:editing-cycles>2</meta:editing-cycles>
    <meta:creation-date>2019-02-20T13:47:00</meta:creation-date>
    <dc:date>2019-02-20T13:47:00</dc:date>
    <meta:editing-duration>P0D</meta:editing-duration>
    <meta:generator>LibreOffice/6.3.2.2$Linux_X86_64 LibreOffice_project/98b30e735bda24bc04ab42594c85f7fd8be07b9c</meta:generator>
    <meta:document-statistic meta:table-count="1" meta:image-count="0" meta:object-count="0" meta:page-count="5" meta:paragraph-count="117" meta:word-count="863" meta:character-count="5668" meta:non-whitespace-character-count="4753"/>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